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pulierenlaan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november 2017:</text:p>
            <text:p text:style-name="common-al">• <text:span text:style-name="nadrukcur"><text:span text:style-name="nadrukvet">Populierenlaan</text:span><text:span text:style-name="nadrukvet">:</text:span> het rooien van 34 esdoorns en 43 zomereiken (uit het trottoir aan beide zijden van de straten)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43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3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3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pulierenlaan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34</meta:user-defined>
    <meta:user-defined meta:name="OVERHEIDop.GmbID/DC.identifier">gmb-2017-222434</meta:user-defined>
    <meta:user-defined meta:name="OVERHEID.TaxonomieBeleidsagenda/OVERHEID.category">Ruimte en infrastructuur | Organisatie en beleid</meta:user-defined>
    <meta:user-defined meta:name="DCTERMS.abstract">Aanvraag omgevingsvergunning voor Populierenlaan, het rooien van zomereiken uit het trottoir aan beide zijden van de str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D</meta:user-defined>
    <meta:user-defined meta:name="OVERHEIDop.woonplaats">Liempde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748 397614</meta:user-defined>
    <meta:user-defined meta:name="OVERHEIDop.versieInformatie"/>
  </office:meta>
</office:document-meta>
</file>