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0, 5221 AA, ’s-Hertogenbosch, het kappen van 2 Italiaans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olstraat 10, 5221 AA, ’s-Hertogenbosch, het kappen van 2 Italiaanse populieren, kappen, WB00036291, 6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10, 5221 AA, ’s-Hertogenbosch, het kappen van 2 Italiaans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3</meta:user-defined>
    <meta:user-defined meta:name="OVERHEIDop.GmbID/DC.identifier">gmb-2017-22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A 10</meta:user-defined>
    <meta:user-defined meta:name="OVERHEIDop.woonplaats">'s-Hertogenbosch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24 414602</meta:user-defined>
    <meta:user-defined meta:name="OVERHEIDop.versieInformatie"/>
  </office:meta>
</office:document-meta>
</file>