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int Jansweg 20 te Venlo</text:span>
          </text:p>
            <text:p text:style-name="common-al">Voor het opslaan van diverse stoffen en het verplaatsen van een opslagruimte</text:p>
            <text:p text:style-name="common-al">Afrondingsbrief verzonden op 13 december 2017</text:p>
            <text:p text:style-name="common-al">Kenmerk 12373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242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2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2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29</meta:user-defined>
    <meta:user-defined meta:name="OVERHEIDop.GmbID/DC.identifier">gmb-2017-222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174.11 379985.27</meta:user-defined>
    <meta:user-defined meta:name="OVERHEIDop.versieInformatie"/>
  </office:meta>
</office:document-meta>
</file>