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even 18, 5244 GZ, Rosmal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arrenhoeven 18, 5244 GZ, Rosmalen, het kappen van een kastanjeboom, kappen, WB00036271, 2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4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hoeven 18, 5244 GZ, Rosmale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42</meta:user-defined>
    <meta:user-defined meta:name="OVERHEIDop.GmbID/DC.identifier">gmb-2017-22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Z 18</meta:user-defined>
    <meta:user-defined meta:name="OVERHEIDop.woonplaats">Rosmalen</meta:user-defined>
    <meta:user-defined meta:name="OVERHEIDop.straatnaam">Sparren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66 413713</meta:user-defined>
    <meta:user-defined meta:name="OVERHEIDop.versieInformatie"/>
  </office:meta>
</office:document-meta>
</file>