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411 , 7314 AD Apeldoorn, het renoveren van een serviceflat (lindenhov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december 2017</text:p>
            <text:p text:style-name="common-al">Wabonummer: D17/0157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41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1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1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olaan 411 , 7314 AD Apeldoorn, het renoveren van een serviceflat (lindenhov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417</meta:user-defined>
    <meta:user-defined meta:name="OVERHEIDop.GmbID/DC.identifier">gmb-2017-222417</meta:user-defined>
    <meta:user-defined meta:name="OVERHEID.TaxonomieBeleidsagenda/OVERHEID.category">Ruimte en infrastructuur | Organisatie en beleid</meta:user-defined>
    <meta:user-defined meta:name="OVERHEIDop.referentienummer">D17/015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AD 41 13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60642</meta:user-defined>
    <meta:user-defined meta:name="OVERHEID.EPSG28992/DC.spatial">193685 470502</meta:user-defined>
    <meta:user-defined meta:name="OVERHEIDop.versieInformatie"/>
  </office:meta>
</office:document-meta>
</file>