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ldrikseweg 9 in Laag-Keppel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7 is een aanvraag ingediend voor een omgevingsvergunning. De aanvraag is geregistreerd onder kenmerk SXO46202636. De aanvraag gaat over het verbouwen van een woning aan de Eldrikseweg 9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241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Eldrikseweg 9 in Laag-Keppel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15</meta:user-defined>
    <meta:user-defined meta:name="OVERHEIDop.GmbID/DC.identifier">gmb-2017-22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CC 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0462 444513</meta:user-defined>
    <meta:user-defined meta:name="OVERHEIDop.versieInformatie"/>
  </office:meta>
</office:document-meta>
</file>