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025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Doornhoek 4025 te Veghel. De aanvraag is geregistreerd onder zaaknummer OV-2017-0927. De aanvraag betreft het uitbreiden van een bestaand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41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1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402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13</meta:user-defined>
    <meta:user-defined meta:name="OVERHEIDop.GmbID/DC.identifier">gmb-2017-22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D 40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419.02 401362.14</meta:user-defined>
    <meta:user-defined meta:name="OVERHEIDop.versieInformatie"/>
  </office:meta>
</office:document-meta>
</file>