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Bruistensingel laatste mast rechterzijde van Mariannepad in ’s-Hertogenbosch, het plaatsen van lichtmastreclame aan ee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er hoogte van Bruistensingel laatste mast rechterzijde van Mariannepad in ’s-Hertogenbosch, het plaatsen van lichtmastreclame aan een lichtmast, reclame, WB00036229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4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hoogte van Bruistensingel laatste mast rechterzijde van Mariannepad in ’s-Hertogenbosch, het plaatsen van lichtmastreclame aan een lich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41</meta:user-defined>
    <meta:user-defined meta:name="OVERHEIDop.GmbID/DC.identifier">gmb-2017-22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J 696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40 414184</meta:user-defined>
    <meta:user-defined meta:name="OVERHEIDop.versieInformatie"/>
  </office:meta>
</office:document-meta>
</file>