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tershow Mechangroep Achterveld</text:p>
      <text:section text:name="zakelijke-mededeling_id1-3-2" text:style-name="zakelijke-mededeling">
        <text:section text:name="zakelijke-mededeling-tekst_id1-3-2-1" text:style-name="zakelijke-mededeling-tekst">
          <text:section text:name="tekst_id1-3-2-1-1" text:style-name="tekst">
            <text:p text:style-name="common-al">Op 12 december 2017 is aan Mechan Groep Achterveld vergunning verleend voor de Wintershow  op het bedrijfsterrein van Mechan Groep aan de Hessenweg 164 in Achterveld. Dit evenement wordt gehouden op 21, 22 en 29 december 2017 van 10.00 tot 17.00 uur en op 28 december 2017 van 10.00 tot 21.00 uur.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240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0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0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intershow Mechangroep A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07</meta:user-defined>
    <meta:user-defined meta:name="OVERHEIDop.GmbID/DC.identifier">gmb-2017-2224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M 164</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132 461054</meta:user-defined>
    <meta:user-defined meta:name="OVERHEIDop.versieInformatie"/>
  </office:meta>
</office:document-meta>
</file>