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ge Brink 59 en 59B, 7317 BD, Apeldoorn, het oprichten van een bedrijfswoning</text:p>
      <text:section text:name="zakelijke-mededeling_id1-3-2" text:style-name="zakelijke-mededeling">
        <text:section text:name="zakelijke-mededeling-tekst_id1-3-2-1" text:style-name="zakelijke-mededeling-tekst">
          <text:section text:name="tekst_id1-3-2-1-1" text:style-name="tekst">
            <text:p text:style-name="common-al">Datum verzending: 13-12-2017</text:p>
            <text:p text:style-name="common-al">Wabonummer: D17/015907</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22404</text:span><text:line-break/><text:date style:data-style-name="dag" text:fixed="true" text:date-value="2017-12-15"/><text:line-break/><text:date style:data-style-name="jaar" text:fixed="true" text:date-value="2017-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404</text:span><text:date style:data-style-name="nicedate" text:fixed="true" text:date-value="2017-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404</text:span><text:date style:data-style-name="nicedate" text:fixed="true" text:date-value="2017-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age Brink 59 en 59B, 7317 BD, Apeldoorn, het oprichten van een bedrijfs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5</meta:user-defined>
    <meta:user-defined meta:name="OVERHEIDop.publicationIssue">222404</meta:user-defined>
    <meta:user-defined meta:name="OVERHEIDop.GmbID/DC.identifier">gmb-2017-222404</meta:user-defined>
    <meta:user-defined meta:name="OVERHEID.TaxonomieBeleidsagenda/OVERHEID.category">Ruimte en infrastructuur | Organisatie en beleid</meta:user-defined>
    <meta:user-defined meta:name="OVERHEIDop.referentienummer">D17/015907</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7BD 59</meta:user-defined>
    <meta:user-defined meta:name="OVERHEIDop.woonplaats">Apeldoorn</meta:user-defined>
    <meta:user-defined meta:name="OVERHEIDop.straatnaam">Lage brink</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5229 473053</meta:user-defined>
    <meta:user-defined meta:name="OVERHEIDop.versieInformatie"/>
  </office:meta>
</office:document-meta>
</file>