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zakkenputtocht 2018</text:p>
      <text:section text:name="zakelijke-mededeling_id1-3-2" text:style-name="zakelijke-mededeling">
        <text:section text:name="zakelijke-mededeling-tekst_id1-3-2-1" text:style-name="zakelijke-mededeling-tekst">
          <text:section text:name="tekst_id1-3-2-1-1" text:style-name="tekst">
            <text:p text:style-name="common-al">Op 12 december 2017 is aan Trim- en Toerclub Leusden vergunning verleend voor de Fietswereld Greefhorst Kozakkenputtocht op 7 oktober 2018 van 8.00 uur tot 16.00 uur. De start/finish van dit wielerevenement is bij Fort33 aan de Bavoortseweg in Leusden. De route voert voornamelijk door de bossen en heidevelden van landgoed Den Treek – Henschot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40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zakkenputto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2</meta:user-defined>
    <meta:user-defined meta:name="OVERHEIDop.GmbID/DC.identifier">gmb-2017-222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