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ustlaa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7 een aanvraag voor een omgevingsvergunning ontvangen. Dit betreft het plaatsen van een dakkapel voor en achter ter plaatse van de Waterlustlaan 4 in Gouda. De aanvraag is geregistreerd onder kenmerk 20173004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40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ustlaan 4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00</meta:user-defined>
    <meta:user-defined meta:name="OVERHEIDop.GmbID/DC.identifier">gmb-2017-22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KZ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02.86 450106.57</meta:user-defined>
    <meta:user-defined meta:name="OVERHEIDop.versieInformatie"/>
  </office:meta>
</office:document-meta>
</file>