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ingel 8, 5211 CA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d Does D Willeboissingel 8, 5211 CA, ’s-Hertogenbosch, het verbouwen van een woning, bouwen, rijksmonumenten, WB00036286, 3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4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ingel 8, 5211 CA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40</meta:user-defined>
    <meta:user-defined meta:name="OVERHEIDop.GmbID/DC.identifier">gmb-2017-22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8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0 411183</meta:user-defined>
    <meta:user-defined meta:name="OVERHEIDop.versieInformatie"/>
  </office:meta>
</office:document-meta>
</file>