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vrijheid 14 - nieuw bouwen vrijstaande woning met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rijheid 14 kavel 3, Nieuwkoop  - zaak nr. W-2016-0362   - aanvraag omgevingsvergunning voor het bouwen van een vrijstaande woning met een in- en uitrit - ingekomen 23 dec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224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vrijheid 14 - nieuw bouwen vrijstaande woning met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24</meta:user-defined>
    <meta:user-defined meta:name="OVERHEIDop.GmbID/DC.identifier">gmb-2017-2224</meta:user-defined>
    <meta:user-defined meta:name="OVERHEID.TaxonomieBeleidsagenda/OVERHEID.category">Ruimte en infrastructuur | Organisatie en beleid</meta:user-defined>
    <meta:user-defined meta:name="OVERHEIDop.referentienummer">W-2016-0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Z 13</meta:user-defined>
    <meta:user-defined meta:name="OVERHEIDop.woonplaats">Nieuwkoop</meta:user-defined>
    <meta:user-defined meta:name="OVERHEIDop.straatnaam">De Vrijhei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606 460781</meta:user-defined>
    <meta:user-defined meta:name="OVERHEIDop.versieInformatie"/>
  </office:meta>
</office:document-meta>
</file>