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uideruitweg (camping het Hof)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van 2 uitritten op het perceel Zuideruitweg (camping het Hof) in Hoogkarspel. De vergunning is verzonden op 13 dec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239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9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9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uitweg (camping het Hof)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95</meta:user-defined>
    <meta:user-defined meta:name="OVERHEIDop.GmbID/DC.identifier">gmb-2017-22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V 33c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28 515793</meta:user-defined>
    <meta:user-defined meta:name="OVERHEIDop.versieInformatie"/>
  </office:meta>
</office:document-meta>
</file>