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5, 5241 CA, Rosmalen, het splitsen van een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destraat 5, 5241 CA, Rosmalen, het splitsen van een kavel, bouwen, WB00036273, 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3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5, 5241 CA, Rosmalen, het splitsen van een k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39</meta:user-defined>
    <meta:user-defined meta:name="OVERHEIDop.GmbID/DC.identifier">gmb-2017-2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A 5</meta:user-defined>
    <meta:user-defined meta:name="OVERHEIDop.woonplaats">Rosmalen</meta:user-defined>
    <meta:user-defined meta:name="OVERHEIDop.straatnaam">Wei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92 413856</meta:user-defined>
    <meta:user-defined meta:name="OVERHEIDop.versieInformatie"/>
  </office:meta>
</office:document-meta>
</file>