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heeft de volgende omgevingsvergunning verleend. </text:p>
            <text:p text:style-name="common-al"/>
            <text:p text:style-name="common-al">5 december 2017, Molenbaan 18, 5111 EJ </text:p>
            <text:p text:style-name="common-al">bouwen woning met bijgebouw en aanleggen uitrit</text:p>
            <text:p text:style-name="common-al"/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>　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22389</text:span><text:line-break/><text:date style:data-style-name="dag" text:fixed="true" text:date-value="2017-12-15"/><text:line-break/><text:date style:data-style-name="jaar" text:fixed="true" text:date-value="2017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389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389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5</meta:user-defined>
    <meta:user-defined meta:name="OVERHEIDop.publicationIssue">222389</meta:user-defined>
    <meta:user-defined meta:name="OVERHEIDop.GmbID/DC.identifier">gmb-2017-2223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WZ 18</meta:user-defined>
    <meta:user-defined meta:name="OVERHEIDop.woonplaats">Baarle-Nassau</meta:user-defined>
    <meta:user-defined meta:name="OVERHEIDop.straatnaam">Nassaupark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103 383440</meta:user-defined>
    <meta:user-defined meta:name="OVERHEIDop.versieInformatie"/>
  </office:meta>
</office:document-meta>
</file>