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heeft het college van burgemeester en wethoudersvan Dalfsen onderstaande vergunning verleend op grond van de Brandbeveiligingsverordening:</text:p>
            <text:p text:style-name="common-al">gebruiksvergunning tijdelijk gebruik tentte Vossersteeg 109 op 10 februari 2018 in Dalfsen</text:p>
            <text:p text:style-name="common-al">De vergunning staat geregistreerd onder nummer Z/17/572997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vraag iku om een vermelding van het zaaknummer van het besluit waar u bezwaar tegen heeft mee te sturen en aan te geven op welk telefoonnummer of e-mailadres u te bereiken bent. Het bezwaarschrift moet u sturen naarhet college vanburgemeester en wethouders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38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83</meta:user-defined>
    <meta:user-defined meta:name="OVERHEIDop.GmbID/DC.identifier">gmb-2017-222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N 29</meta:user-defined>
    <meta:user-defined meta:name="OVERHEID.PostcodeHuisnummer/OVERHEIDop.postcodeHuisnummer">7722RJ 10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78 503161</meta:user-defined>
    <meta:user-defined meta:name="OVERHEID.EPSG28992/DC.spatial">211966 503914</meta:user-defined>
    <meta:user-defined meta:name="OVERHEIDop.versieInformatie"/>
  </office:meta>
</office:document-meta>
</file>