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Nijmegen art. 35a  Kerstcircu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Nijmegen art. 35a  Kerstcircus (Nijmeg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91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2-2017</text:p>
            <text:p text:style-name="common-al">
            <text:span text:style-name="nadrukvet">Definitieve beschikking verzonden: </text:span>13-12-2017</text:p>
            <text:p text:style-name="common-al">
            <text:span text:style-name="nadrukvet">Einddatum beroeptermijn: </text:span>24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4 december 2017 tot en met 24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3B52F56-524A-47BA-A54E-F7C495FE40EA" xlink:type="simple">http://www.nijmegen.nl/vergunningpagina/?guid=93B52F56-524A-47BA-A54E-F7C495FE40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8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: Nijmegen art. 35a  Kerstcircu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82</meta:user-defined>
    <meta:user-defined meta:name="OVERHEIDop.GmbID/DC.identifier">gmb-2017-222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