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eelautomaat, Wintersoord 26 a,: Aanvraag speelautomaat, Wintersoord 26 a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2-2017</text:p>
            <text:p text:style-name="common-al">
            <text:span text:style-name="nadrukvet">Omschrijving: </text:span>Aanvraag speelautomaat, Wintersoord 26 a, (Aanvraag speelautomaat, Wintersoord 26 a,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50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1-2017</text:p>
            <text:p text:style-name="common-al">
            <text:span text:style-name="nadrukvet">Definitieve beschikking verzonden: </text:span>12-12-2017</text:p>
            <text:p text:style-name="common-al">
            <text:span text:style-name="nadrukvet">Einddatum bezwaartermijn: </text:span>23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december 2017 tot en met 23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4FB34DC-C3B8-45A0-915D-48AE67228D2C" xlink:type="simple">http://www.nijmegen.nl/vergunningpagina/?guid=F4FB34DC-C3B8-45A0-915D-48AE67228D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38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8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peelautomaat, Wintersoord 26 a,: Aanvraag speelautomaat, Wintersoord 26 a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81</meta:user-defined>
    <meta:user-defined meta:name="OVERHEIDop.GmbID/DC.identifier">gmb-2017-222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6 428707.38</meta:user-defined>
    <meta:user-defined meta:name="OVERHEIDop.versieInformatie"/>
  </office:meta>
</office:document-meta>
</file>