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54: Plein 1944 54, Drank en Horecaw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17</text:p>
            <text:p text:style-name="common-al">
            <text:span text:style-name="nadrukvet">Omschrijving: </text:span>Plein 1944 54, Drank en Horecawet (Plein 1944 54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4969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12-2017</text:p>
            <text:p text:style-name="common-al">
            <text:span text:style-name="nadrukvet">Definitieve beschikking verzonden: </text:span>12-12-2017</text:p>
            <text:p text:style-name="common-al">
            <text:span text:style-name="nadrukvet">Einddatum bezwaartermijn: </text:span>23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december 2017 tot en met 23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E389B2D-D2CD-4A20-AA5A-391FB4A47E19" xlink:type="simple">http://www.nijmegen.nl/vergunningpagina/?guid=2E389B2D-D2CD-4A20-AA5A-391FB4A47E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380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8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8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 54: Plein 1944 54, Drank en Horecawe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80</meta:user-defined>
    <meta:user-defined meta:name="OVERHEIDop.GmbID/DC.identifier">gmb-2017-222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1.39 428716.35</meta:user-defined>
    <meta:user-defined meta:name="OVERHEIDop.versieInformatie"/>
  </office:meta>
</office:document-meta>
</file>