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Xlll straat 33A: LeoXlll straat 33A, terrasvergunning, Cafetaria Eli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17</text:p>
            <text:p text:style-name="common-al">
            <text:span text:style-name="nadrukvet">Omschrijving: </text:span>LeoXlll straat 33A, terrasvergunning, Cafetaria Elif (LeoXlll straat 33A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7.0451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11-2017</text:p>
            <text:p text:style-name="common-al">
            <text:span text:style-name="nadrukvet">Definitieve beschikking verzonden: </text:span>12-12-2017</text:p>
            <text:p text:style-name="common-al">
            <text:span text:style-name="nadrukvet">Einddatum bezwaartermijn: </text:span>23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december 2017 tot en met 23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6329AB0-BC65-43BA-8876-CDCE2B2A3C03" xlink:type="simple">http://www.nijmegen.nl/vergunningpagina/?guid=76329AB0-BC65-43BA-8876-CDCE2B2A3C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378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7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7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oXlll straat 33A: LeoXlll straat 33A, terrasvergunning, Cafetaria Eli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78</meta:user-defined>
    <meta:user-defined meta:name="OVERHEIDop.GmbID/DC.identifier">gmb-2017-222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WB 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83.3 426697.94</meta:user-defined>
    <meta:user-defined meta:name="OVERHEIDop.versieInformatie"/>
  </office:meta>
</office:document-meta>
</file>