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: Daalseweg 33, 27 t/m 31 decem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Daalseweg 33, 27 t/m 31 december 2017, Tijdelijke standplaats (Daalseweg 3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25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17</text:p>
            <text:p text:style-name="common-al">
            <text:span text:style-name="nadrukvet">Definitieve beschikking verzonden: </text:span>13-12-2017</text:p>
            <text:p text:style-name="common-al">
            <text:span text:style-name="nadrukvet">Einddatum bezwaartermijn: </text:span>2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7 tot en met 2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1E46A2-E14B-405F-A1DD-CC7A64FDA7A7" xlink:type="simple">http://www.nijmegen.nl/vergunningpagina/?guid=C41E46A2-E14B-405F-A1DD-CC7A64FDA7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3: Daalseweg 33, 27 t/m 31 decem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7</meta:user-defined>
    <meta:user-defined meta:name="OVERHEIDop.GmbID/DC.identifier">gmb-2017-22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