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: Oliebollen 29 en 30 december 2017  lange hezel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Oliebollen 29 en 30 december 2017  lange hezelstraat (lange hezel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97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9-2017</text:p>
            <text:p text:style-name="common-al">
            <text:span text:style-name="nadrukvet">Definitieve beschikking verzonden: </text:span>13-12-2017</text:p>
            <text:p text:style-name="common-al">
            <text:span text:style-name="nadrukvet">Einddatum bezwaartermijn: </text:span>24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7 tot en met 24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50153CB-9293-4361-9D98-8217FAE70E63" xlink:type="simple">http://www.nijmegen.nl/vergunningpagina/?guid=C50153CB-9293-4361-9D98-8217FAE70E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7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: Oliebollen 29 en 30 december 2017  lange hezel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5</meta:user-defined>
    <meta:user-defined meta:name="OVERHEIDop.GmbID/DC.identifier">gmb-2017-22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