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15e straat: Horstacker, 5 april t/m 7 april 2018,Tuin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17</text:p>
            <text:p text:style-name="common-al">
            <text:span text:style-name="nadrukvet">Omschrijving: </text:span>Horstacker, 5 april t/m 7 april 2018,Tuinmarkt (Horstacker 15e 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469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1-2017</text:p>
            <text:p text:style-name="common-al">
            <text:span text:style-name="nadrukvet">Definitieve beschikking verzonden: </text:span>12-12-2017</text:p>
            <text:p text:style-name="common-al">
            <text:span text:style-name="nadrukvet">Einddatum bezwaartermijn: </text:span>23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17 tot en met 23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E7D62C8-7FE0-4ACE-B161-53571FDE05E3" xlink:type="simple">http://www.nijmegen.nl/vergunningpagina/?guid=9E7D62C8-7FE0-4ACE-B161-53571FDE05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37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7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acker 15e straat: Horstacker, 5 april t/m 7 april 2018,Tuin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74</meta:user-defined>
    <meta:user-defined meta:name="OVERHEIDop.GmbID/DC.identifier">gmb-2017-222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EA 110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57.75 427208.17</meta:user-defined>
    <meta:user-defined meta:name="OVERHEIDop.versieInformatie"/>
  </office:meta>
</office:document-meta>
</file>