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cobslaan 500: St. Jacobslaan 500, 28 t/m30 december 2017, standplaats oliebollenverkoop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2-2017</text:p>
            <text:p text:style-name="common-al">
            <text:span text:style-name="nadrukvet">Omschrijving: </text:span>St. Jacobslaan 500, 28 t/m30 december 2017, standplaats oliebollenverkoop (St. Jacobslaan 500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4826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11-2017</text:p>
            <text:p text:style-name="common-al">
            <text:span text:style-name="nadrukvet">Definitieve beschikking verzonden: </text:span>12-12-2017</text:p>
            <text:p text:style-name="common-al">
            <text:span text:style-name="nadrukvet">Einddatum bezwaartermijn: </text:span>23-0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december 2017 tot en met 23 januar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FCE9052-5313-49BE-93F6-DFF21686E23B" xlink:type="simple">http://www.nijmegen.nl/vergunningpagina/?guid=0FCE9052-5313-49BE-93F6-DFF21686E23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373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73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73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Jacobslaan 500: St. Jacobslaan 500, 28 t/m30 december 2017, standplaats oliebollenverkoop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373</meta:user-defined>
    <meta:user-defined meta:name="OVERHEIDop.GmbID/DC.identifier">gmb-2017-222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VD 32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18.44 425417.73</meta:user-defined>
    <meta:user-defined meta:name="OVERHEIDop.versieInformatie"/>
  </office:meta>
</office:document-meta>
</file>