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estraat 12, 5216 VX, ’s-Hertogenbosch, het realiseren van een nieuwe bedrijfshal bij een tuin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onksestraat 12, 5216 VX, ’s-Hertogenbosch, het realiseren van een nieuwe bedrijfshal bij een tuinbouwbedrijf, bouwen, WB00035669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3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ksestraat 12, 5216 VX, ’s-Hertogenbosch, het realiseren van een nieuwe bedrijfshal bij een tuinbouw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37</meta:user-defined>
    <meta:user-defined meta:name="OVERHEIDop.GmbID/DC.identifier">gmb-2017-22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on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21 409230</meta:user-defined>
    <meta:user-defined meta:name="OVERHEIDop.versieInformatie"/>
  </office:meta>
</office:document-meta>
</file>