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Bachweg 1, het gedeeltelijk verbouwen van het pand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Bachweg 1, het gedeeltelijk verbouwen van het pand. Rechtsmiddel: Geen. Ter informatie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36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Bachweg 1, het gedeeltelijk verbouwen van het pand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366</meta:user-defined>
    <meta:user-defined meta:name="OVERHEIDop.GmbID/DC.identifier">gmb-2017-222366</meta:user-defined>
    <meta:user-defined meta:name="OVERHEID.TaxonomieBeleidsagenda/OVERHEID.category">Ruimte en infrastructuur | Organisatie en beleid</meta:user-defined>
    <meta:user-defined meta:name="OVERHEIDop.referentienummer">1014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A 1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9 463226</meta:user-defined>
    <meta:user-defined meta:name="OVERHEIDop.versieInformatie"/>
  </office:meta>
</office:document-meta>
</file>