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7, 5391 KM, Nuland, het realiser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olstraat 7, 5391 KM, Nuland, het realiseren van een minicamping, strijd bestemmingsplan, WB0003574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3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7, 5391 KM, Nuland, het realiseren van e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36</meta:user-defined>
    <meta:user-defined meta:name="OVERHEIDop.GmbID/DC.identifier">gmb-2017-22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M 7</meta:user-defined>
    <meta:user-defined meta:name="OVERHEIDop.woonplaats">Nuland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382 415098</meta:user-defined>
    <meta:user-defined meta:name="OVERHEIDop.versieInformatie"/>
  </office:meta>
</office:document-meta>
</file>