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verleend, De Brei 3 in Ingen</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 de Firma E. Peters &amp; zn voor het adres De Brei 3, 4031 JE Ingen (11-12-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235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5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5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koop vuurwerk verleend, De Brei 3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358</meta:user-defined>
    <meta:user-defined meta:name="OVERHEIDop.GmbID/DC.identifier">gmb-2017-22235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6095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E</meta:user-defined>
    <meta:user-defined meta:name="OVERHEIDop.woonplaats">Ingen</meta:user-defined>
    <meta:user-defined meta:name="OVERHEIDop.straatnaam">De Brei</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770 440646</meta:user-defined>
    <meta:user-defined meta:name="OVERHEIDop.versieInformatie"/>
  </office:meta>
</office:document-meta>
</file>