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Liendert/Rustenburg, Ingediende sloopmelding, Valkenhorst 42, het verwijderen van asbesthoudend materiaal. Rechtsmiddel: Geen. Ter inform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Liendert/Rustenburg, Ingediende sloopmelding, Valkenhorst 42, het verwijderen van asbesthoudend materiaal. Rechtsmiddel: Geen. Ter informatie</text:p>
            <text:p text:style-name="common-al"/>
            <text:p text:style-name="last-al">Stadsberichten: 13-12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22355</text:span><text:line-break/><text:date style:data-style-name="dag" text:fixed="true" text:date-value="2017-12-20"/><text:line-break/><text:date style:data-style-name="jaar" text:fixed="true" text:date-value="2017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22355</text:span><text:date style:data-style-name="nicedate" text:fixed="true" text:date-value="2017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Liendert/Rustenburg, Ingediende sloopmelding, Valkenhorst 42, het verwijderen van asbesthoudend materiaal. Rechtsmiddel: Geen. Ter informati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20</meta:user-defined>
    <meta:user-defined meta:name="OVERHEIDop.publicationIssue">222355</meta:user-defined>
    <meta:user-defined meta:name="OVERHEIDop.GmbID/DC.identifier">gmb-2017-222355</meta:user-defined>
    <meta:user-defined meta:name="OVERHEID.TaxonomieBeleidsagenda/OVERHEID.category">Openbare orde en veiligheid | Organisatie en beleid</meta:user-defined>
    <meta:user-defined meta:name="OVERHEIDop.referentienummer">10140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5CG 42</meta:user-defined>
    <meta:user-defined meta:name="OVERHEIDop.woonplaats">Amersfoort</meta:user-defined>
    <meta:user-defined meta:name="OVERHEIDop.straatnaam">Valkenhors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228 464710</meta:user-defined>
    <meta:user-defined meta:name="OVERHEIDop.versieInformatie"/>
  </office:meta>
</office:document-meta>
</file>