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2-3-8">
      <text:list-level-style-bullet text:bullet-char="•" text:level="1">
        <style:list-level-properties text:min-label-width="10mm"/>
      </text:list-level-style-bullet>
    </text:list-style>
    <text:list-style style:name="id1-3-2-2-1-16-2-3-9">
      <text:list-level-style-bullet text:bullet-char="•" text:level="1">
        <style:list-level-properties text:min-label-width="10mm"/>
      </text:list-level-style-bullet>
    </text:list-style>
    <text:list-style style:name="id1-3-2-2-1-16-2-3-10">
      <text:list-level-style-bullet text:bullet-char="•" text:level="1">
        <style:list-level-properties text:min-label-width="10mm"/>
      </text:list-level-style-bullet>
    </text:list-style>
    <text:list-style style:name="id1-3-2-2-1-16-2-3-11">
      <text:list-level-style-bullet text:bullet-char="•" text:level="1">
        <style:list-level-properties text:min-label-width="10mm"/>
      </text:list-level-style-bullet>
    </text:list-style>
    <text:list-style style:name="id1-3-2-2-1-16-2-3-12">
      <text:list-level-style-bullet text:bullet-char="•" text:level="1">
        <style:list-level-properties text:min-label-width="10mm"/>
      </text:list-level-style-bullet>
    </text:list-style>
    <text:list-style style:name="id1-3-2-2-1-16-2-3-13">
      <text:list-level-style-bullet text:bullet-char="•" text:level="1">
        <style:list-level-properties text:min-label-width="10mm"/>
      </text:list-level-style-bullet>
    </text:list-style>
    <text:list-style style:name="id1-3-2-2-1-16-2-3-14">
      <text:list-level-style-bullet text:bullet-char="•" text:level="1">
        <style:list-level-properties text:min-label-width="10mm"/>
      </text:list-level-style-bullet>
    </text:list-style>
    <text:list-style style:name="id1-3-2-2-1-16-2-3-15">
      <text:list-level-style-bullet text:bullet-char="•" text:level="1">
        <style:list-level-properties text:min-label-width="10mm"/>
      </text:list-level-style-bullet>
    </text:list-style>
    <text:list-style style:name="id1-3-2-2-1-16-2-3-16">
      <text:list-level-style-bullet text:bullet-char="•" text:level="1">
        <style:list-level-properties text:min-label-width="10mm"/>
      </text:list-level-style-bullet>
    </text:list-style>
    <text:list-style style:name="id1-3-2-2-1-16-2-3-17">
      <text:list-level-style-bullet text:bullet-char="•" text:level="1">
        <style:list-level-properties text:min-label-width="10mm"/>
      </text:list-level-style-bullet>
    </text:list-style>
    <text:list-style style:name="id1-3-2-2-1-16-2-3-18">
      <text:list-level-style-bullet text:bullet-char="•" text:level="1">
        <style:list-level-properties text:min-label-width="10mm"/>
      </text:list-level-style-bullet>
    </text:list-style>
    <text:list-style style:name="id1-3-2-2-1-16-2-3-19">
      <text:list-level-style-bullet text:bullet-char="•" text:level="1">
        <style:list-level-properties text:min-label-width="10mm"/>
      </text:list-level-style-bullet>
    </text:list-style>
    <text:list-style style:name="id1-3-2-2-1-16-2-3-20">
      <text:list-level-style-bullet text:bullet-char="•" text:level="1">
        <style:list-level-properties text:min-label-width="10mm"/>
      </text:list-level-style-bullet>
    </text:list-style>
    <text:list-style style:name="id1-3-2-2-1-16-2-3-21">
      <text:list-level-style-bullet text:bullet-char="•" text:level="1">
        <style:list-level-properties text:min-label-width="10mm"/>
      </text:list-level-style-bullet>
    </text:list-style>
    <text:list-style style:name="id1-3-2-2-1-16-2-3-22">
      <text:list-level-style-bullet text:bullet-char="•" text:level="1">
        <style:list-level-properties text:min-label-width="10mm"/>
      </text:list-level-style-bullet>
    </text:list-style>
    <text:list-style style:name="id1-3-2-2-1-16-2-3-2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45-16">
      <text:list-level-style-bullet text:bullet-char="•" text:level="1">
        <style:list-level-properties text:min-label-width="10mm"/>
      </text:list-level-style-bullet>
    </text:list-style>
    <text:list-style style:name="id1-3-2-2-1-45-17">
      <text:list-level-style-bullet text:bullet-char="•" text:level="1">
        <style:list-level-properties text:min-label-width="10mm"/>
      </text:list-level-style-bullet>
    </text:list-style>
    <text:list-style style:name="id1-3-2-2-1-45-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ude IJsselstr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ude IJsselstreek;</text:p>
            <text:p text:style-name="common-al">gelezen het voorstel van het college van burgemeester en wethouders van 7 december 2017;</text:p>
            <text:p text:style-name="common-al">gelet op de artikelen: </text:p>
            <text:p text:style-name="common-al">2.1.3, 2.1.4,eerste, tweede,derde enzevende lid<text:span text:style-name="nadrukcur">, </text:span>2.1.5, eerste lid<text:span text:style-name="nadrukcur">,</text:span> 2.1.6, <text:span text:style-name="nadrukcur">2.1.7, </text:span>2.3.6, vierde lid, en 2.6.6, eerste lid, van de Wet maatschappelijke ondersteuning 2015 en 5.4van het Uitvoeringsbesluit Wmo 2015; en </text:p>
            <text:p text:style-name="common-al">2.9, 2.10, 2.12 en 8.1.1, vierde lid, van de Jeugdwet; en</text:p>
            <text:p text:style-name="common-al">8, eerste lid, aanhef en onderdeel b, en tweede lid, van de Participatiewet;</text:p>
            <text:p text:style-name="common-al">overwegende dat;</text:p>
            <text:p text:style-name="common-al">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common-al">en overwegende dat; </text:p>
            <text:p text:style-name="common-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 voorzieningen en overige voorzieningen, met betrekking tot de voorwaarden voor toekenning en de wijze van beoordeling van, en de afwegingsfactoren bij een maatwerk voorziening, over de wijze waarop de toegang tot en de toekenning van een maatwerk voorziening wordt afgestemd met andere voorzieningen, de wijze waarop de hoogte van een persoonsgebonden budget wordt vastgesteld, voor de bestrijding van het ten onrechte ontvangen van een maatwerk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het voorts wenselijk is te bepalen onder welke voorwaarden degene aan wie een persoonsgebonden budget wordt verstrekt, de jeugdhulp kan betrekken van een persoon die behoort tot diens sociale netwerk;</text:p>
            <text:p text:style-name="common-al">en overwegende dat; </text:p>
            <text:p text:style-name="common-al">het college rekening houdt dat burgers naar krachten en bekwaamheid inspanningen verrichten om tot inkomensverbetering te komen. Wanneer er gelet op de opstandigheden van een persoon langdurig geen zicht is op inkomensverbetering kan er door het college een individuele inkomenstoeslag bepaald worden op grond van de Participatiewet art.36. Deze inkomenstoeslag is bedoeld voor algemeen noodzakelijke kosten van het bestaan; </text:p>
            <text:p text:style-name="common-al">besluit vast te stellen de Verordening Sociaal Domein gemeente Oude IJsselstreek 2018.</text:p>
            <text:p text:style-name="common-al">Hoofdstuk 1 algemene bepalingen</text:p>
            <text:p text:style-name="common-al">Artikel 1. Begripsbepalingen</text:p>
            <text:list text:style-name="id1-3-2-2-1-16">
              <text:list-item text:style-override="id1-3-2-2-1-16-1">
                <text:number>1.</text:number>
                <text:p text:style-name="al">Tenzij in deze verordening anders is bepaald, wordt onder de in deze verordening genoemde begrippen hetzelfde verstaan als in de Algemene wet bestuursrecht (Awb), de Wet maatschappelijke ondersteuning 2015 (Wmo 2015), de Jeugdwet (Jw) en de Participatiewet (Pw);</text:p>
              </text:list-item>
              <text:list-item text:style-override="id1-3-2-2-1-16-2">
                <text:number>2.</text:number>
                <text:p text:style-name="al">In deze verordening en de daarop berustende bepalingen wordt verstaan onder:</text:p>
                <text:list text:style-name="id1-3-2-2-1-16-2-3">
                  <text:list-item text:style-override="id1-3-2-2-1-16-2-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16-2-3-2">
                    <text:number>•</text:number>
                    <text:p text:style-name="al">
                    <text:span text:style-name="nadrukcur">algemene voorziening:</text:span> een door of namens het college gecreëerde vrij toegankelijke, laagdrempelige voorziening of dienst op grond van de Wet maatschappelijke ondersteuning 2015 (Wmo 2015) of de Jeugdwet welke voorziet in de behoefte aan ondersteuning;</text:p>
                  </text:list-item>
                  <text:list-item text:style-override="id1-3-2-2-1-16-2-3-3">
                    <text:number>•</text:number>
                    <text:p text:style-name="al">
                    <text:span text:style-name="nadrukcur">andere voorziening:</text:span> voorziening anders dan in het kader van de Jeugdwet of Wmo 2015, op het gebied van zorg, onderwijs, maatschappelijke ondersteuning of werk en inkomen;</text:p>
                  </text:list-item>
                  <text:list-item text:style-override="id1-3-2-2-1-16-2-3-4">
                    <text:number>•</text:number>
                    <text:p text:style-name="al">
                    <text:span text:style-name="nadrukcur">bijdrage:</text:span> bijdrage als bedoeld in artikel 2.1.4, eerste lid, van de Wmo 2015;</text:p>
                  </text:list-item>
                  <text:list-item text:style-override="id1-3-2-2-1-16-2-3-5">
                    <text:number>•</text:number>
                    <text:p text:style-name="al">
                    <text:span text:style-name="nadrukcur">bijstandsnorm:</text:span> de van toepassing zijnde bijstandsnorm als bedoeld in artikel 5 onderdeel c Participatiewet.</text:p>
                  </text:list-item>
                  <text:list-item text:style-override="id1-3-2-2-1-16-2-3-6">
                    <text:number>•</text:number>
                    <text:p text:style-name="al">
                    <text:span text:style-name="nadrukcur">cliënt:</text:span> inwoner wiens belang in het kader van deze verordening rechtstreeks bij een (te nemen) besluit is betrokken, als bedoeld in artikel 1:2, eerste lid Algemene wet bestuursrecht en/of diens (wettelijk) vertegenwoordiger;</text:p>
                  </text:list-item>
                  <text:list-item text:style-override="id1-3-2-2-1-16-2-3-7">
                    <text:number>•</text:number>
                    <text:p text:style-name="al">
                    <text:span text:style-name="nadrukcur">gebruikelijke hulp:</text:span> hulp die naar algemeen aanvaarde opvattingen in redelijkheid mag worden verwacht van de partner, ouders, inwonende kinderen of andere huisgenoten;</text:p>
                  </text:list-item>
                  <text:list-item text:style-override="id1-3-2-2-1-16-2-3-8">
                    <text:number>•</text:number>
                    <text:p text:style-name="al">
                    <text:span text:style-name="nadrukcur">gesprek</text:span>: gesprek in het kader van het onderzoek als bedoeld in artikel 2.3.2, eerste lid, van de Wmo 2015 en artikel 6 van de Jeugdwet;</text:p>
                  </text:list-item>
                  <text:list-item text:style-override="id1-3-2-2-1-16-2-3-9">
                    <text:number>•</text:number>
                    <text:p text:style-name="al">
                    <text:span text:style-name="nadrukcur">hulpvraag:</text:span> behoefte aan maatschappelijke ondersteuning als bedoeld in artikel 2.3.2, eerste lid, van de Wmo 2015 of behoefte van een jeugdige of zijn ouders aan jeugdhulp als bedoeld in artikel 2.3, eerste lid, van de Jeugdwet;</text:p>
                  </text:list-item>
                  <text:list-item text:style-override="id1-3-2-2-1-16-2-3-10">
                    <text:number>•</text:number>
                    <text:p text:style-name="al">
                    <text:span text:style-name="nadrukcur">inkomen:</text:span> totaal van het inkomen, bedoeld in artikel 32 van de Participatiewet, en de algemene bijstand;</text:p>
                  </text:list-item>
                  <text:list-item text:style-override="id1-3-2-2-1-16-2-3-11">
                    <text:number>•</text:number>
                    <text:p text:style-name="al">
                    <text:span text:style-name="nadrukcur">jeugdige: </text:span>jeugdige zoals bedoeld in artikel 1.1 van de Jeugdwet;</text:p>
                  </text:list-item>
                  <text:list-item text:style-override="id1-3-2-2-1-16-2-3-12">
                    <text:number>•</text:number>
                    <text:p text:style-name="al">
                    <text:span text:style-name="nadrukcur">maatwerkvoorziening</text:span>: onder de term maatwerkvoorziening kan mede gelezen worden “<text:span text:style-name="nadrukcur">individuele voorziening</text:span>” op basis van de jeugdwet en betreft een op de behoeften, persoonskenmerken en mogelijkheden van een persoon afgestemde door of namens het college te verstrekken voorziening:</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maatschappelijke participatie, daaronder begrepen het daarvoor noodzakelijke vervoer, alsmede hulpmiddelen en andere maatregelen;</text:p>
                    <text:p text:style-name="al">c, ten behoeve van maatschappelijke opvang;</text:p>
                    <text:p text:style-name="al">d, ten behoeve van preventie, ondersteuning, hulp en zorg aan jeugdigen en ouders bij opgroei- en opvoedingsproblemen psychische problemen en stoornissen</text:p>
                  </text:list-item>
                  <text:list-item text:style-override="id1-3-2-2-1-16-2-3-13">
                    <text:number>•</text:number>
                    <text:p text:style-name="al">
                    <text:span text:style-name="nadrukcur">mantelzorg: </text:span>ondersteuning die op vrijwillige basis, zonder dat daarvoor een geldelijke beloning wordt gevraagd, wordt geboden vanwege een tussen personen bestaande sociale relatie (bijvoorbeeld familie, vrienden en buren);</text:p>
                  </text:list-item>
                  <text:list-item text:style-override="id1-3-2-2-1-16-2-3-14">
                    <text:number>•</text:number>
                    <text:p text:style-name="al">
                    <text:span text:style-name="nadrukcur">mantelzorger: </text:span>persoon die onbetaald ondersteuning verleent ten behoeve van zelfredzaamheid, participatie, beschermd wonen, opvang, jeugdhulp, het opvoeden en opgroeien van jeugdigen en zorg en overige diensten als bedoeld in de Zorgverzekeringswet, welke hulp rechtstreeks voortvloeit uit een tussen personen bestaande sociale relatie en die niet wordt verleend in het kader van een hulpverlenend beroep;</text:p>
                  </text:list-item>
                  <text:list-item text:style-override="id1-3-2-2-1-16-2-3-15">
                    <text:number>•</text:number>
                    <text:p text:style-name="al">
                    <text:span text:style-name="nadrukcur">melding</text:span>: melding van een hulpvraag aan het college als bedoeld in artikel 2.3.2, eerste lid, van de Wmo 2015 of artikel 4, eerste lid Jeugdwet;</text:p>
                  </text:list-item>
                  <text:list-item text:style-override="id1-3-2-2-1-16-2-3-16">
                    <text:number>•</text:number>
                    <text:p text:style-name="al">
                    <text:span text:style-name="nadrukcur">ondersteuningsplan</text:span>: een plan van aanpak dat is opgesteld door het college waarin de door een cliënt ervaren knelpunten bij het maatschappelijk leven en de door hem gewenste ondersteuning zijn geïnventariseerd en voorzien van mogelijke oplossingen.</text:p>
                  </text:list-item>
                  <text:list-item text:style-override="id1-3-2-2-1-16-2-3-17">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16-2-3-18">
                    <text:number>•</text:number>
                    <text:p text:style-name="al">
                    <text:span text:style-name="nadrukcur">overige voorziening;</text:span> als bedoeld in artikel 2 eerste lid van de Jeugdwet </text:p>
                  </text:list-item>
                  <text:list-item text:style-override="id1-3-2-2-1-16-2-3-19">
                    <text:number>•</text:number>
                    <text:p text:style-name="al">
                    <text:span text:style-name="nadrukcur">peildatum:</text:span> de dag waarop het recht op individuele inkomenstoeslag ontstaat, voor zover deze dag niet ligt voor de dag waarop de belanghebbende zich heeft gemeld om individuele inkomenstoeslag aan te vragen;</text:p>
                  </text:list-item>
                  <text:list-item text:style-override="id1-3-2-2-1-16-2-3-20">
                    <text:number>•</text:number>
                    <text:p text:style-name="al">
                    <text:span text:style-name="nadrukcur">persoonlijk plan/familiegroepsplan;</text:span> een plan van aanpak dat is opgesteld door de cliënt, eventueel met behulp van zijn mantelzorger of cliëntondersteuner, waarin de door cliënt ervaren knelpunten bij het maatschappelijk leven en de door hem gewenste ondersteuning zijn geïnventariseerd. </text:p>
                  </text:list-item>
                  <text:list-item text:style-override="id1-3-2-2-1-16-2-3-21">
                    <text:number>•</text:number>
                    <text:p text:style-name="al">
                    <text:span text:style-name="nadrukcur">pgb:</text:span> persoonsgebonden budget als bedoeld in artikel 1.1.1 van de Wmo 2015 of artikel 8.1.1 van de Jeugdwet,zijnde een door het college verstrekt budget dat de inwoner in staat stelt de hulp of ondersteuning die tot de maatwerkvoorziening behoort van derden te betrekken;</text:p>
                  </text:list-item>
                  <text:list-item text:style-override="id1-3-2-2-1-16-2-3-22">
                    <text:number>•</text:number>
                    <text:p text:style-name="al">
                    <text:span text:style-name="nadrukcur">referteperiode</text:span>: periode van drie jaar voorafgaand aan de peildatum.</text:p>
                  </text:list-item>
                  <text:list-item text:style-override="id1-3-2-2-1-16-2-3-23">
                    <text:number>•</text:number>
                    <text:p text:style-name="al">
                    <text:span text:style-name="nadrukcur">voorliggende voorziening: </text:span>een voorziening die niet is gebaseerd op deze verordening en waarop een cliënt op grond van een voorliggende wet aanspraak kan maken, dan wel een beroep kan doen, en die voorziet in de behoefte aan ondersteuning.</text:p>
                  </text:list-item>
                </text:list>
              </text:list-item>
            </text:list>
            <text:p text:style-name="common-al">Artikel 2. Reikwijdte verordening</text:p>
            <text:list text:style-name="id1-3-2-2-1-18">
              <text:list-item text:style-override="id1-3-2-2-1-18-1">
                <text:number>1.</text:number>
                <text:p text:style-name="al">Deze verordening heeft betrekking op de maatschappelijke ondersteuning of jeugdhulp ten behoeve van ingezetenen van de gemeente Oude IJsselstreek en minderjarigen die volgens het woonplaatsbeginsel (art. 12 boek 1 BW) onder verantwoordelijkheid van de gemeente vallen en minderjarige ingezetenen die onder voogdij staan. </text:p>
              </text:list-item>
              <text:list-item text:style-override="id1-3-2-2-1-18-2">
                <text:number>2.</text:number>
                <text:p text:style-name="al">Als ingezetene wordt aangemerkt degene die zijn hoofdverblijf heeft of zal hebben in de gemeente Oude IJsselstreek.</text:p>
              </text:list-item>
              <text:list-item text:style-override="id1-3-2-2-1-18-3">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Doetinchem. Het college draagt zorg voor een zorgvuldige overdracht.</text:p>
              </text:list-item>
            </text:list>
            <text:p text:style-name="common-al">Hoofdstuk 2 Voorzieningen</text:p>
            <text:p text:style-name="common-al">Artikel 3. Vormen van ondersteuning</text:p>
            <text:p text:style-name="common-al">1.De volgende categorieën van voorzieningen (niet zijnde maatwerk) zijn beschikbaar:</text:p>
            <text:list text:style-name="id1-3-2-2-1-22">
              <text:list-item text:style-override="id1-3-2-2-1-22-1">
                <text:number/>
                <text:list text:style-name="id1-3-2-2-1-22-1-2">
                  <text:list-item text:style-override="id1-3-2-2-1-22-1-2-1">
                    <text:number>a.</text:number>
                    <text:p text:style-name="al">Preventie (inclusief advies en voorlichting)</text:p>
                  </text:list-item>
                  <text:list-item text:style-override="id1-3-2-2-1-22-1-2-2">
                    <text:number>b.</text:number>
                    <text:p text:style-name="al">Lichte (opvoed)ondersteuning (waaronder algemeen maatschappelijk werk en cliëntondersteuning)</text:p>
                  </text:list-item>
                  <text:list-item text:style-override="id1-3-2-2-1-22-1-2-3">
                    <text:number>c.</text:number>
                    <text:p text:style-name="al">Jeugdgezondheidszorg</text:p>
                  </text:list-item>
                  <text:list-item text:style-override="id1-3-2-2-1-22-1-2-4">
                    <text:number>d.</text:number>
                    <text:p text:style-name="al">Ontwikkeling en stimulering/peuterspeelzaalwerk (inclusief voor- en vroegschoolse educatie)</text:p>
                  </text:list-item>
                  <text:list-item text:style-override="id1-3-2-2-1-22-1-2-5">
                    <text:number>e.</text:number>
                    <text:p text:style-name="al">Welzijnswerk en jeugdigen/jongerenwerk</text:p>
                  </text:list-item>
                  <text:list-item text:style-override="id1-3-2-2-1-22-1-2-6">
                    <text:number>f.</text:number>
                    <text:p text:style-name="al"> Vertrouwenspersoon</text:p>
                  </text:list-item>
                  <text:list-item text:style-override="id1-3-2-2-1-22-1-2-7">
                    <text:number>g.</text:number>
                    <text:p text:style-name="al">Advies- en meldpunt huiselijk geweld en kindermishandeling</text:p>
                  </text:list-item>
                </text:list>
                <text:list text:style-name="id1-3-2-2-1-22-1-3">
                  <text:list-item text:style-override="id1-3-2-2-1-22-1-3-1">
                    <text:number>2.</text:number>
                    <text:p text:style-name="al">De volgende categorieën van maatwerkvoorzieningen zijn beschikbaar:</text:p>
                    <text:list text:style-name="id1-3-2-2-1-22-1-3-1-3">
                      <text:list-item text:style-override="id1-3-2-2-1-22-1-3-1-3-1">
                        <text:number>a.</text:number>
                        <text:p text:style-name="al">Begeleiding</text:p>
                      </text:list-item>
                      <text:list-item text:style-override="id1-3-2-2-1-22-1-3-1-3-2">
                        <text:number>b.</text:number>
                        <text:p text:style-name="al">Persoonlijke verzorging</text:p>
                      </text:list-item>
                      <text:list-item text:style-override="id1-3-2-2-1-22-1-3-1-3-3">
                        <text:number>c.</text:number>
                        <text:p text:style-name="al">Behandeling voor jeugdigen of ouders zoals bedoeld in de jeugdwet</text:p>
                      </text:list-item>
                      <text:list-item text:style-override="id1-3-2-2-1-22-1-3-1-3-4">
                        <text:number>d.</text:number>
                        <text:p text:style-name="al">Wonen en logeren</text:p>
                      </text:list-item>
                      <text:list-item text:style-override="id1-3-2-2-1-22-1-3-1-3-5">
                        <text:number>e.</text:number>
                        <text:p text:style-name="al">Jeugdhulp met verblijf</text:p>
                      </text:list-item>
                      <text:list-item text:style-override="id1-3-2-2-1-22-1-3-1-3-6">
                        <text:number>f.</text:number>
                        <text:p text:style-name="al"> Geestelijke gezondheidszorg voor jeugdigen (basis en specialistisch)</text:p>
                      </text:list-item>
                      <text:list-item text:style-override="id1-3-2-2-1-22-1-3-1-3-7">
                        <text:number>g.</text:number>
                        <text:p text:style-name="al">Dyslexiezorg</text:p>
                      </text:list-item>
                      <text:list-item text:style-override="id1-3-2-2-1-22-1-3-1-3-8">
                        <text:number>h.</text:number>
                        <text:p text:style-name="al">Vervoersvoorzieningen</text:p>
                      </text:list-item>
                      <text:list-item text:style-override="id1-3-2-2-1-22-1-3-1-3-9">
                        <text:number>i.</text:number>
                        <text:p text:style-name="al"> Hulp bij het huishouden</text:p>
                      </text:list-item>
                      <text:list-item text:style-override="id1-3-2-2-1-22-1-3-1-3-10">
                        <text:number>j.</text:number>
                        <text:p text:style-name="al"> Overige maatwerkvoorzieningen binnen de Wmo 2015 (hulpmiddelen, woningaanpassingen)</text:p>
                      </text:list-item>
                    </text:list>
                  </text:list-item>
                  <text:list-item text:style-override="id1-3-2-2-1-22-1-3-2">
                    <text:number>3.</text:number>
                    <text:p text:style-name="al">Het college kan bij nadere regeling vaststellen welke overige en maatwerkvoorzieningen op basis van het eerste en tweede lid beschikbaar zijn.</text:p>
                  </text:list-item>
                </text:list>
              </text:list-item>
            </text:list>
            <text:p text:style-name="common-al">Hoofdstuk 3 Procedure</text:p>
            <text:p text:style-name="common-al">Artikel 4. Melding hulpvraag</text:p>
            <text:list text:style-name="id1-3-2-2-1-25">
              <text:list-item text:style-override="id1-3-2-2-1-25-1">
                <text:number>1.</text:number>
                <text:p text:style-name="al">Een hulpvraag kan door of namens een cliënt bij het college worden gemeld.</text:p>
              </text:list-item>
              <text:list-item text:style-override="id1-3-2-2-1-25-2">
                <text:number>2.</text:number>
                <text:p text:style-name="al">Het college bevestigt de ontvangst van een melding.</text:p>
              </text:list-item>
              <text:list-item text:style-override="id1-3-2-2-1-25-3">
                <text:number>3.</text:number>
                <text:p text:style-name="al">In spoedeisende gevallen treft het college zo spoedig mogelijk een passende tijdelijke maatwerkvoorziening of maatregel in afwachting van de uitkomst van het onderzoek, of vraagt het college indien nodig een machtiging gesloten jeugdhulp aan als bedoeld in hoofdstuk 6 van de Jeugdwet. </text:p>
              </text:list-item>
            </text:list>
            <text:p text:style-name="common-al">Artikel 5. Cliëntondersteuning</text:p>
            <text:list text:style-name="id1-3-2-2-1-27">
              <text:list-item text:style-override="id1-3-2-2-1-27-1">
                <text:number>1.</text:number>
                <text:p text:style-name="al">Het college zorgt ervoor dat ingezetenen een beroep kunnen doen op kosteloze cliëntondersteuning, waarbij het belang van de cliënt uitgangspunt is. </text:p>
              </text:list-item>
              <text:list-item text:style-override="id1-3-2-2-1-27-2">
                <text:number>2.</text:number>
                <text:p text:style-name="al">Het college wijst de cliënt, de jeugdige en zijn ouders, en eventuele mantelzorgers voor het onderzoek, bedoeld in artikel 2.3.2, eerste lid, van de Wmo 2015, op de mogelijkheid gebruik te maken van kosteloze cliëntondersteuning. </text:p>
              </text:list-item>
            </text:list>
            <text:p text:style-name="common-al">Artikel 6. Vooronderzoek; indienen persoonlijk plan/familiegroepsplan</text:p>
            <text:list text:style-name="id1-3-2-2-1-29">
              <text:list-item text:style-override="id1-3-2-2-1-29-1">
                <text:number>1.</text:number>
                <text:p text:style-name="al">Het college verzamelt alle voor het onderzoek, bedoeld in artikel 7, van belang zijnde en toegankelijke gegevens over de cliënt of de jeugdige en zijn situatie en maakt zo spoedig mogelijk met hem of, in het geval van een minderjarige, zijn ouders een afspraak voor een gesprek. </text:p>
              </text:list-item>
              <text:list-item text:style-override="id1-3-2-2-1-29-2">
                <text:number>2.</text:number>
                <text:p text:style-name="al">Het college brengt de cliënt die ouder is dan 18 jaar op de hoogte van de mogelijkheid om een persoonlijk plan als bedoeld in artikel 2.3.2, tweede lid, van de Wmo 2015 op te stellen en stelt hem gedurende zeven dagen na de melding in de gelegenheid het plan te overhandigen. </text:p>
              </text:list-item>
              <text:list-item text:style-override="id1-3-2-2-1-29-3">
                <text:number>3.</text:number>
                <text:p text:style-name="al">In het geval het een jeugdige betreft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het familiegroepsplan. </text:p>
              </text:list-item>
              <text:list-item text:style-override="id1-3-2-2-1-29-4">
                <text:number>4.</text:number>
                <text:p text:style-name="al">Voor of tijdens het gesprek verschaffen de cliënt, de jeugdige of zijn ouders aan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1-29-5">
                <text:number>5.</text:number>
                <text:p text:style-name="al">Het college kan in overleg met de cliënt, de jeugdige of zijn ouders afzien van een vooronderzoek. </text:p>
              </text:list-item>
            </text:list>
            <text:p text:style-name="common-al">Artikel 7. Gesprek en onderzoek</text:p>
            <text:list text:style-name="id1-3-2-2-1-31">
              <text:list-item text:style-override="id1-3-2-2-1-31-1">
                <text:number>1.</text:number>
                <text:p text:style-name="al">Het college onderzoekt in een gesprek tussen deskundigen en de cliënt, de jeugdige of zijn ouders of degene door of namens wie de melding is gedaan, dan wel diens vertegenwoordiger en waar mogelijk met de mantelzorger of mantelzorgers en desgewenst familie of iemand uit het sociale netwerk, zo spoedig mogelijk en voor zover nodig:</text:p>
              </text:list-item>
              <text:list-item text:style-override="id1-3-2-2-1-31-2">
                <text:number>a.</text:number>
                <text:p text:style-name="al">de behoeften, persoonskenmerken en voorkeuren van de cliënt en in het geval het een jeugdige betreft ook de veiligheid, ontwikkeling en gezinssituatie van de jeugdige en het probleem of de hulpvraag; </text:p>
              </text:list-item>
              <text:list-item text:style-override="id1-3-2-2-1-31-3">
                <text:number>b.</text:number>
                <text:p text:style-name="al">het gewenste resultaat van het verzoek om ondersteuning of jeugdhulp;</text:p>
              </text:list-item>
              <text:list-item text:style-override="id1-3-2-2-1-31-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een oplossing voor de hulpvraag te vinden;</text:p>
              </text:list-item>
              <text:list-item text:style-override="id1-3-2-2-1-31-5">
                <text:number>d.</text:number>
                <text:p text:style-name="al">de mogelijkheden om met mantelzorg of hulp van andere personen uit zijn sociale netwerk te komen tot verbetering van zijn zelfredzaamheid of zijn participatie, of te voorzien in zijn behoefte aan beschermd wonen of opvang, of een oplossing voor de hulpvraag te vinden;</text:p>
              </text:list-item>
              <text:list-item text:style-override="id1-3-2-2-1-31-6">
                <text:number>e.</text:number>
                <text:p text:style-name="al">de behoefte aan maatregelen ter ondersteuning van de mantelzorger van de cliënt;</text:p>
              </text:list-item>
              <text:list-item text:style-override="id1-3-2-2-1-31-7">
                <text:number>f.</text:number>
                <text:p text:style-name="al"> de mogelijkheden om gebruik te maken van een algemene voorziening;</text:p>
              </text:list-item>
              <text:list-item text:style-override="id1-3-2-2-1-31-8">
                <text:number>g.</text:number>
                <text:p text:style-name="al">de mogelijkheid om gebruik te maken van een andere voorziening;</text:p>
              </text:list-item>
              <text:list-item text:style-override="id1-3-2-2-1-31-9">
                <text:number>h.</text:number>
                <text:p text:style-name="al">de wijze waarop een mogelijk toe te kennen maatwerkvoorziening wordt afgestemd met andere voorzieningen op het gebied van zorg, onderwijs, maatschappelijke ondersteuning, jeugdhulp of werk en inkomen en de mogelijkheden tot samenwerkingen met zorgaanbieders of andere partijen daarbij; </text:p>
              </text:list-item>
              <text:list-item text:style-override="id1-3-2-2-1-31-10">
                <text:number>i.</text:number>
                <text:p text:style-name="al"> de mogelijkheid om een maatwerkvoorziening te verstrekken;</text:p>
              </text:list-item>
              <text:list-item text:style-override="id1-3-2-2-1-31-11">
                <text:number>j.</text:number>
                <text:p text:style-name="al"> hoe rekening zal worden gehouden met godsdienstige gezindheid, de levensovertuiging en de culturele achtergrond van de cliënt, de jeugdige en zijn ouders;</text:p>
              </text:list-item>
              <text:list-item text:style-override="id1-3-2-2-1-31-12">
                <text:number>k.</text:number>
                <text:p text:style-name="al">welke bijdragen in de kosten de cliënt met toepassing van het bepaalde bij of krachtens artikel 2.1.4. van de Wmo 2015 verschuldigd zal zijn;</text:p>
              </text:list-item>
              <text:list-item text:style-override="id1-3-2-2-1-31-13">
                <text:number>l.</text:number>
                <text:p text:style-name="al"> de mogelijkheden om te kiezen voor de verstrekking van een pgb, waarbij de cliënt of de jeugdige of zijn ouders in begrijpelijke bewoordingen wordt/worden ingelicht over de gevolgen van die keuze.</text:p>
              </text:list-item>
              <text:list-item text:style-override="id1-3-2-2-1-31-14">
                <text:number>1.</text:number>
                <text:p text:style-name="al">Als de cliënt een persoonlijk plan, als bedoel in artikel 6, tweede lid, of de jeugdige en zijn ouders een familiegroepsplan, als bedoeld in artikel 6, derde lid, heeft opgesteld, betrekt het college dat plan bij het onderzoek, bedoeld in het eerste lid.</text:p>
              </text:list-item>
              <text:list-item text:style-override="id1-3-2-2-1-31-15">
                <text:number>2.</text:number>
                <text:p text:style-name="al">Het college informeert de cliënt, de jeugdige of zijn ouders over de gang van zaken bij het gesprek, diens rechten en plichten en de vervolgprocedure en vraagt hen toestemming om hun persoonsgegevens te verwerken.</text:p>
              </text:list-item>
              <text:list-item text:style-override="id1-3-2-2-1-31-16">
                <text:number>3.</text:number>
                <text:p text:style-name="al">Het college kan in overleg met de cliënt, de jeugdige of zijn ouders afzien van een gesprek.</text:p>
              </text:list-item>
            </text:list>
            <text:p text:style-name="common-al">Artikel 8. Verslag en ondersteuningsplan</text:p>
            <text:list text:style-name="id1-3-2-2-1-33">
              <text:list-item text:style-override="id1-3-2-2-1-33-1">
                <text:number>1.</text:number>
                <text:p text:style-name="al">Het college verstrekt de cliënt dan wel diens vertegenwoordiger een schriftelijke weergave van de uitkomsten van het gesprek en (voor)onderzoek als bedoeld in artikel 6 en 7.</text:p>
              </text:list-item>
              <text:list-item text:style-override="id1-3-2-2-1-33-2">
                <text:number>2.</text:number>
                <text:p text:style-name="al">Indien het onderzoek als genoemd in het vorige artikel leidt tot de conclusie dat er een aanvraag voor een maatwerkvoorziening moet worden ingediend, wordt de schriftelijke weergave van het gesprek en uitkomst van het onderzoek vastgelegd in de vorm van een ondersteuningsplan en uiterlijk binnen 6 weken na de melding aan de cliënt gestuurd.</text:p>
              </text:list-item>
              <text:list-item text:style-override="id1-3-2-2-1-33-3">
                <text:number>3.</text:number>
                <text:p text:style-name="al">Opmerkingen of latere aanvullingen van de cliënt worden als bijlage aan het ondersteuningsplan toegevoegd.</text:p>
              </text:list-item>
            </text:list>
            <text:p text:style-name="common-al">Artikel 9. Aanvraag</text:p>
            <text:list text:style-name="id1-3-2-2-1-35">
              <text:list-item text:style-override="id1-3-2-2-1-35-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35-2">
                <text:number>2.</text:number>
                <text:p text:style-name="al">Een cliënt, zijn gemachtigde of vertegenwoordiger, de jeugdige of zijn ouders kan een aanvraag doen middels het indienen van het ondertekenende ondersteuningsplan als bedoeld in artikel 8</text:p>
              </text:list-item>
            </text:list>
            <text:p text:style-name="common-al">Artikel 10. Toegang jeugdhulp via de huisarts, medisch specialist of jeugdarts</text:p>
            <text:list text:style-name="id1-3-2-2-1-37">
              <text:list-item text:style-override="id1-3-2-2-1-37-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37-2">
                <text:number>2.</text:number>
                <text:p text:style-name="al">Als de jeugdige of zijn ouders hierom verzoeken, legt het college de te verlenen maatwerkvoorziening in het kader van de Jeugdwet, dan wel het afwijzen daarvan, vast in een beschikking als bedoeld in artikel 14.</text:p>
              </text:list-item>
            </text:list>
            <text:p text:style-name="common-al">Artikel 11. Advisering</text:p>
            <text:p text:style-name="common-al">Het college kan een door hem daartoe aangewezen adviesinstantie om advies vragen als het dit van belang acht voor de beoordeling van de aanvraag om een maatwerkvoorziening.</text:p>
            <text:p text:style-name="common-al">Artikel 12. Voorwaarden en weigeringsgronden voor een maatwerkvoorziening</text:p>
            <text:list text:style-name="id1-3-2-2-1-41">
              <text:list-item text:style-override="id1-3-2-2-1-41-1">
                <text:number>1.</text:number>
                <text:p text:style-name="al">Het college neemt het ondersteuningsplan als bedoeld in artikel 8 als uitgangspunt voor de beoordeling van een aanvraag om een maatwerkvoorziening.</text:p>
              </text:list-item>
              <text:list-item text:style-override="id1-3-2-2-1-41-2">
                <text:number>2.</text:number>
                <text:p text:style-name="al">Er bestaat slechts aanspraak op een maatwerkvoorziening op grond van de Wmo 2015 voor zover:</text:p>
              </text:list-item>
              <text:list-item text:style-override="id1-3-2-2-1-41-3">
                <text:number>a.</text:number>
                <text:p text:style-name="al">deze noodzakelijk is om de cliënt in aanvaardbare mate in staat te stellen tot zelfredzaamheid en participatie en om zo lang mogelijk op verantwoorde wijze in de eigen leefomgeving te kunnen blijven;</text:p>
              </text:list-item>
              <text:list-item text:style-override="id1-3-2-2-1-41-4">
                <text:number>b.</text:number>
                <text:p text:style-name="al">deze als goedkoopst compenserende maatwerkvoorziening is aan te merken;</text:p>
              </text:list-item>
              <text:list-item text:style-override="id1-3-2-2-1-41-5">
                <text:number>c.</text:number>
                <text:p text:style-name="al">deze voornamelijk op de cliënt is gericht;</text:p>
              </text:list-item>
              <text:list-item text:style-override="id1-3-2-2-1-41-6">
                <text:number>d.</text:number>
                <text:p text:style-name="al">in het geval van een hulpmiddel, deze langdurig noodzakelijk is; </text:p>
              </text:list-item>
              <text:list-item text:style-override="id1-3-2-2-1-41-7">
                <text:number>e.</text:number>
                <text:p text:style-name="al">de noodzaak voor ondersteuning redelijkerwijs niet vermijdbaar was.</text:p>
              </text:list-item>
              <text:list-item text:style-override="id1-3-2-2-1-41-8">
                <text:number>1.</text:number>
                <text:p text:style-name="al">Geen aanspraak op een maatwerkvoorziening op grond van de Jeugdwet bestaat:</text:p>
              </text:list-item>
              <text:list-item text:style-override="id1-3-2-2-1-41-9">
                <text:number>a.</text:number>
                <text:p text:style-name="al">voor zover de cliënt of de jeugdige en zijn ouders op eigen kracht, met gebruikelijke hulp, met mantelzorg of met hulp van andere personen uit zijn sociale netwerk de beperkingen kan wegnemen of een oplossing kan vinden voor de hulpvraag. </text:p>
              </text:list-item>
              <text:list-item text:style-override="id1-3-2-2-1-41-10">
                <text:number>b.</text:number>
                <text:p text:style-name="al">voor zover de cliënt of de jeugdige en zijn ouders met gebruikmaking van algemene voorzieningen de beperkingen kan wegnemen of een oplossing kan vinden voor de hulpvraag. </text:p>
              </text:list-item>
              <text:list-item text:style-override="id1-3-2-2-1-41-11">
                <text:number>c.</text:number>
                <text:p text:style-name="al">indien de voorziening voor een persoon als cliënt of de jeugdige en zijn ouders algemeen gebruikelijk is;</text:p>
              </text:list-item>
              <text:list-item text:style-override="id1-3-2-2-1-41-12">
                <text:number>d.</text:number>
                <text:p text:style-name="al">voor zover de cliënt of de jeugdige en zijn ouders met gebruikmaking van een andere voorziening de beperkingen kan wegnemen of een oplossing kan vinden voor de hulpvraag. </text:p>
              </text:list-item>
              <text:list-item text:style-override="id1-3-2-2-1-41-13">
                <text:number>e.</text:number>
                <text:p text:style-name="al">voor zover de aanvraag betrekking heeft op kosten die de cliënt voorafgaand aan de indiening van de aanvraag heeft gemaakt en niet meer is na te gaan of deze voorziening noodzakelijk was en als goedkoopst compenserend aan te merken is;</text:p>
              </text:list-item>
              <text:list-item text:style-override="id1-3-2-2-1-41-14">
                <text:number>f.</text:number>
                <text:p text:style-name="al">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text:p>
              </text:list-item>
              <text:list-item text:style-override="id1-3-2-2-1-41-15">
                <text:number>g.</text:number>
                <text:p text:style-name="al">als een cliënt zijn hulpvraag redelijkerwijs van te voren had kunnen voorzien en met zijn beslissing had kunnen voorkomen.</text:p>
              </text:list-item>
              <text:list-item text:style-override="id1-3-2-2-1-41-16">
                <text:number>h.</text:number>
                <text:p text:style-name="al">als de eerder verstrekte voorziening niet langer een oplossing biedt voor de behoefte van de cliënt aan ondersteuning.</text:p>
              </text:list-item>
              <text:list-item text:style-override="id1-3-2-2-1-41-17">
                <text:number>1.</text:number>
                <text:p text:style-name="al">De aanvraag voor een woningaanpassing kan in ieder geval worden geweigerd:</text:p>
              </text:list-item>
              <text:list-item text:style-override="id1-3-2-2-1-41-18">
                <text:number>a.</text:number>
                <text:p text:style-name="al">voor zover de beperkingen voortvloeien uit de aard van de in de woning gebruikte materialen;</text:p>
              </text:list-item>
              <text:list-item text:style-override="id1-3-2-2-1-41-19">
                <text:number>b.</text:number>
                <text:p text:style-name="al">ten behoeve van hotels/pensions, trekkerswoonwagens, tweede woningen, vakantie- en recreatiewoningen en gehuurde kamers;</text:p>
              </text:list-item>
              <text:list-item text:style-override="id1-3-2-2-1-41-20">
                <text:number>c.</text:number>
                <text:p text:style-name="al">voor zover het voorzieningen in gemeenschappelijke ruimten betreft, anders dan automatische deuropeners, hellingbanen, oplaadpunt, het verbreden van gemeenschappelijke toegangsdeuren of het aanbrengen van een opstelplaats bij de toegangsdeur van de gemeenschappelijke ruimte; </text:p>
              </text:list-item>
              <text:list-item text:style-override="id1-3-2-2-1-41-21">
                <text:number>d.</text:number>
                <text:p text:style-name="al">als de noodzaak het gevolg is van een verhuizing waarvoor geen aanleiding bestaat op grond van beperkingen bij de zelfredzaamheid of participatie en er geen belangrijke reden voor verhuizing aanwezig is; </text:p>
              </text:list-item>
              <text:list-item text:style-override="id1-3-2-2-1-41-22">
                <text:number>e.</text:number>
                <text:p text:style-name="al">als de cliënt niet is verhuisd naar de voor zijn beperkingen op dat moment meest geschikte woning, tenzij daarvoor vooraf schriftelijk toestemming is verleend door het college;</text:p>
              </text:list-item>
              <text:list-item text:style-override="id1-3-2-2-1-41-23">
                <text:number>1.</text:number>
                <text:p text:style-name="al">
                <text:span text:style-name="nadrukondlijn">De cliënt kan in aanmerking komen voor een maatwerkvoorziening Beschermd Wonen als:</text:span>
              </text:p>
              </text:list-item>
              <text:list-item text:style-override="id1-3-2-2-1-41-24">
                <text:number>a.</text:number>
                <text:p text:style-name="al">
                <text:span text:style-name="nadrukondlijn">de cliënt is aangewezen op een beschermende woonomgeving, gelet op complexe problematiek; </text:span>
              </text:p>
              </text:list-item>
              <text:list-item text:style-override="id1-3-2-2-1-41-25">
                <text:number>b.</text:number>
                <text:p text:style-name="al">
                <text:span text:style-name="nadrukondlijn">de complexe problematiek niet voortkomt uit een (</text:span>acute) crisissituatie waarbij het college nog geen indicatie voor beschermd wonen kan vaststellen;</text:p>
              </text:list-item>
              <text:list-item text:style-override="id1-3-2-2-1-41-26">
                <text:number>c.</text:number>
                <text:p text:style-name="al">
                <text:span text:style-name="nadrukondlijn">de maatwerkvoorziening(en) begeleiding en/of dagbesteding, al dan niet gecombineerd met ambulante diensten als bedoeld in de Zorgverzekeringswet niet als passende bijdrage kunnen worden aangemerkt;</text:span>
              </text:p>
              </text:list-item>
              <text:list-item text:style-override="id1-3-2-2-1-41-27">
                <text:number>d.</text:number>
                <text:p text:style-name="al">
                <text:span text:style-name="nadrukondlijn">het Beschermd Wonen (mede) gericht is op het in staat stellen van de cliënt om zich op eigen kracht te handhaven in de samenleving, als bedoeld in artikel 1.1.1 lid 1 van de Wmo 2015;</text:span>
              </text:p>
              </text:list-item>
              <text:list-item text:style-override="id1-3-2-2-1-41-28">
                <text:number>1.</text:number>
                <text:p text:style-name="al">
                <text:span text:style-name="nadrukondlijn">Een beschermende woonomgeving gaat gepaard met (noodzakelijk) verblijf in een accommodatie van een aanbieder waar 24-uurs toezicht en dagelijks aangewezen (</text:span>geplande en ongeplande) <text:span text:style-name="nadrukondlijn">ondersteuning wordt geboden.</text:span></text:p>
              </text:list-item>
              <text:list-item text:style-override="id1-3-2-2-1-41-29">
                <text:number>2.</text:number>
                <text:p text:style-name="al">
                <text:span text:style-name="nadrukondlijn">Afhankelijk van de aard en omvang van de complexe problematiek als bedoeld in het eerste lid onderdeel a. kan onder een beschermende woonomgeving ook een woning worden verstaan waarbij het toezicht en de ondersteuning als bedoeld in het vorige lid in de directe nabijheid wordt geboden.</text:span>
              </text:p>
              </text:list-item>
              <text:list-item text:style-override="id1-3-2-2-1-41-30">
                <text:number>3.</text:number>
                <text:p text:style-name="al">
                <text:span text:style-name="nadrukondlijn">De cliënt kan in aanmerking komen voor opvang als de cliënt</text:span> (feitelijk) dakloos is of slachtoffer is van huiselijk geweld en om die reden zijn thuissituatie heeft verlaten.</text:p>
              </text:list-item>
            </text:list>
            <text:p text:style-name="common-al">Artikel 13. Inhoud beschikking </text:p>
            <text:list text:style-name="id1-3-2-2-1-43">
              <text:list-item text:style-override="id1-3-2-2-1-43-1">
                <text:number>1.</text:number>
                <text:p text:style-name="al">In de beschikking tot toekenning van een maatwerkvoorziening wordt in ieder geval aangegeven of deze als voorziening in natura of als pgb wordt verstrekt en wordt tevens aangegeven hoe bezwaar tegen de beschikking kan worden gemaakt.</text:p>
              </text:list-item>
              <text:list-item text:style-override="id1-3-2-2-1-43-2">
                <text:number>2.</text:number>
                <text:p text:style-name="al">Bij het verstrekken van een voorziening in natura wordt in de beschikking in ieder geval vastgelegd.</text:p>
              </text:list-item>
              <text:list-item text:style-override="id1-3-2-2-1-43-3">
                <text:number>a.</text:number>
                <text:p text:style-name="al">de met de cliënt, of in het geval van minderjarige zijn ouders, gemaakte afspraken;</text:p>
              </text:list-item>
              <text:list-item text:style-override="id1-3-2-2-1-43-4">
                <text:number>b.</text:number>
                <text:p text:style-name="al">wat de te verstrekken voorziening is en wat het beoogde resultaat daarvan is;</text:p>
              </text:list-item>
              <text:list-item text:style-override="id1-3-2-2-1-43-5">
                <text:number>c.</text:number>
                <text:p text:style-name="al">wat de ingangsdatum en duur van de verstrekking is;</text:p>
              </text:list-item>
              <text:list-item text:style-override="id1-3-2-2-1-43-6">
                <text:number>d.</text:number>
                <text:p text:style-name="al">hoe en onder welke voorwaarden de voorziening wordt verstrekt, en indien van toepassing; </text:p>
              </text:list-item>
              <text:list-item text:style-override="id1-3-2-2-1-43-7">
                <text:number>e.</text:number>
                <text:p text:style-name="al">welke andere voorzieningen relevant zijn of kunnen zijn.</text:p>
              </text:list-item>
              <text:list-item text:style-override="id1-3-2-2-1-43-8">
                <text:number>1.</text:number>
                <text:p text:style-name="al">Bij het verstrekken van een maatwerkvoorziening in de vorm van een pgb wordt in de beschikking en/of in het bijbehorende pgb-plan in ieder geval vastgelegd:</text:p>
              </text:list-item>
              <text:list-item text:style-override="id1-3-2-2-1-43-9">
                <text:number>a.</text:number>
                <text:p text:style-name="al">voor welk resultaat het pgb kan worden aangewend;</text:p>
              </text:list-item>
              <text:list-item text:style-override="id1-3-2-2-1-43-10">
                <text:number>b.</text:number>
                <text:p text:style-name="al">welke kwaliteitseisen gelden voor de besteding van het pgb;</text:p>
              </text:list-item>
              <text:list-item text:style-override="id1-3-2-2-1-43-11">
                <text:number>c.</text:number>
                <text:p text:style-name="al">wat de hoogte van het pgb is en hoe hiertoe is gekomen;</text:p>
              </text:list-item>
              <text:list-item text:style-override="id1-3-2-2-1-43-12">
                <text:number>d.</text:number>
                <text:p text:style-name="al">wat de duur is van de verstrekking waarvoor het pgb is bedoeld, en</text:p>
              </text:list-item>
              <text:list-item text:style-override="id1-3-2-2-1-43-13">
                <text:number>e.</text:number>
                <text:p text:style-name="al">de wijze van verantwoording van de besteding van het pgb.</text:p>
              </text:list-item>
              <text:list-item text:style-override="id1-3-2-2-1-43-14">
                <text:number>1.</text:number>
                <text:p text:style-name="al">Als sprake is van een te betalen bijdrage in de kosten wordt de cliënt daarover in de beschikking geïnformeerd.</text:p>
              </text:list-item>
            </text:list>
            <text:p text:style-name="common-al">Artikel 14. Regels voor persoonsgebonden budget</text:p>
            <text:list text:style-name="id1-3-2-2-1-45">
              <text:list-item text:style-override="id1-3-2-2-1-45-1">
                <text:number>1.</text:number>
                <text:p text:style-name="al">Het college verstrekt een pgb in overeenstemming met artikel 2.3.6 van de Wmo 2015 dan wel artikel 8.1.1 van de jeugdwet.</text:p>
              </text:list-item>
              <text:list-item text:style-override="id1-3-2-2-1-45-2">
                <text:number>2.</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1-45-3">
                <text:number>3.</text:number>
                <text:p text:style-name="al">Het college bepaalt bij nadere regeling onder welke voorwaarden de persoon aan wie een pgb wordt verstrekt, de hulp of ondersteuning kan betrekken van een persoon die behoort tot het sociale netwerk.</text:p>
              </text:list-item>
              <text:list-item text:style-override="id1-3-2-2-1-45-4">
                <text:number>4.</text:number>
                <text:p text:style-name="al">De hoogte van een pgb:</text:p>
              </text:list-item>
              <text:list-item text:style-override="id1-3-2-2-1-45-5">
                <text:number>a.</text:number>
                <text:p text:style-name="al">wordt vastgesteld aan de hand van een door de cliënt, de jeugdige en zijn ouders, opgesteld plan over hoe hij het pgb gaat besteden. </text:p>
              </text:list-item>
              <text:list-item text:style-override="id1-3-2-2-1-45-6">
                <text:number>b.</text:number>
                <text:p text:style-name="al">is toereikend om veilige, doeltreffende en kwalitatief goede jeugdhulp, diensten, hulpmiddelen, woningaanpassingen en andere maatregelen die tot de maatwerkvoorziening behoren in te kopen en wordt indien nodig aangevuld met een vergoeding voor onderhoud en verzekering, en</text:p>
              </text:list-item>
              <text:list-item text:style-override="id1-3-2-2-1-45-7">
                <text:number>c.</text:number>
                <text:p text:style-name="al">bedraagt niet meer dan de kostprijs van de in de betreffende situatie goedkoopst adequate maatwerkvoorziening in natura. </text:p>
              </text:list-item>
              <text:list-item text:style-override="id1-3-2-2-1-45-8">
                <text:number>d.</text:number>
                <text:p text:style-name="al">wordt, indien van toepassing, gebaseerd op de bedragen in de door het Nibud vastgestelde Prijzengids.</text:p>
              </text:list-item>
              <text:list-item text:style-override="id1-3-2-2-1-45-9">
                <text:number>1.</text:number>
                <text:p text:style-name="al">Tussenpersonen of belangenbehartigers mogen niet uit het pgb worden betaald.</text:p>
              </text:list-item>
              <text:list-item text:style-override="id1-3-2-2-1-45-10">
                <text:number>2.</text:number>
                <text:p text:style-name="al">De hoogte van een pgb wordt vastgesteld voor:</text:p>
              </text:list-item>
              <text:list-item text:style-override="id1-3-2-2-1-45-11">
                <text:number>a.</text:number>
                <text:p text:style-name="al">een hulpmiddel: op basis van de kostprijs van het hulpmiddel die de client zou hebben ontvangen als het hulpmiddel in natura zou zijn verstrekt en rekening houdende met een reële termijn voor de technische afschrijving en de ouderhouds- en verzekeringskosten. Als de naturaverstrekking een nieuwe voorziening betreft, wordt de kostprijs daarop gebaseerd, rekening houdend met een eventueel door de gemeente te ontvangen korting en rekening houdend met onderhoud en verzekering;</text:p>
              </text:list-item>
              <text:list-item text:style-override="id1-3-2-2-1-45-12">
                <text:number>b.</text:number>
                <text:p text:style-name="al">huishoudelijke hulp:</text:p>
              </text:list-item>
              <text:list-item text:style-override="id1-3-2-2-1-45-13">
                <text:number>i.</text:number>
                <text:p text:style-name="al">op basis van dienstverlening aan huis / Alfahulp is gebaseerd op;</text:p>
              </text:list-item>
              <text:list-item text:style-override="id1-3-2-2-1-45-14">
                <text:number>•</text:number>
                <text:p text:style-name="al">basisloon (CAO VVT voor huishoudelijk werk, FWG10 trede 4 (2017).</text:p>
              </text:list-item>
              <text:list-item text:style-override="id1-3-2-2-1-45-15">
                <text:number>•</text:number>
                <text:p text:style-name="al">vakantietoeslag 8% en vergoeding voor doorbetaalde vakantie van 4 weken.</text:p>
              </text:list-item>
              <text:list-item text:style-override="id1-3-2-2-1-45-16">
                <text:number>•</text:number>
                <text:p text:style-name="al">vergoeding voor vrijwillige verzekering voor ziektewet of WW </text:p>
              </text:list-item>
              <text:list-item text:style-override="id1-3-2-2-1-45-17">
                <text:number>•</text:number>
                <text:p text:style-name="al">aangevuld met een vergoeding voor bemiddelingskosten en de administratieve afhandeling richting het CAK;</text:p>
              </text:list-item>
              <text:list-item text:style-override="id1-3-2-2-1-45-18">
                <text:number>i.</text:number>
                <text:p text:style-name="al">niveau 1, door een niet daartoe opgeleid persoon of persoon uit het sociaal netwerk van de aanvrager wordt bepaald op basis van de uitgangspunten voor dienstverlening aan huis / Alfahulp minus de bemiddelingskosten.</text:p>
              </text:list-item>
              <text:list-item text:style-override="id1-3-2-2-1-45-19">
                <text:number>ii.</text:number>
                <text:p text:style-name="al">niveau 1, door een niet daartoe opgeleid persoon in dienst bij een zorgaanbieder: op basis van het laagste toepasselijke tarief per uur of resultaat dat hiervoor zou worden gehanteerd door een door de gemeente gecontracteerde aanbieder;</text:p>
              </text:list-item>
              <text:list-item text:style-override="id1-3-2-2-1-45-20">
                <text:number>iii.</text:number>
                <text:p text:style-name="al"> niveau 2, door een daartoe opgeleid persoon niet in dienst bij een zorgaanbieder wordt bepaald op basis van 85% van het laagste toepasselijke tarief per uur dat hiervoor zou worden gehanteerd door een door de gemeente gecontracteerde aanbieder.</text:p>
              </text:list-item>
              <text:list-item text:style-override="id1-3-2-2-1-45-21">
                <text:number>iv.</text:number>
                <text:p text:style-name="al">niveau 2,door een daartoe opgeleid persoon in dienst bij een zorgaanbieder of waarvoor bijzondere deskundigheid is vereist: op basis van het laagste toepasselijke tarief per uur dat hiervoor zou worden gehanteerd door een door de gemeente gecontracteerde aanbieder;</text:p>
              </text:list-item>
              <text:list-item text:style-override="id1-3-2-2-1-45-22">
                <text:number>a.</text:number>
                <text:p text:style-name="al">begeleiding:</text:p>
              </text:list-item>
              <text:list-item text:style-override="id1-3-2-2-1-45-23">
                <text:number>i.</text:number>
                <text:p text:style-name="al">tarieven voor begeleiding door een niet daartoe opgeleid persoon of persoon uit het sociaal netwerk van de aanvrager, bedraagt € 18,50 per betreffende eenheid;</text:p>
              </text:list-item>
              <text:list-item text:style-override="id1-3-2-2-1-45-24">
                <text:number>ii.</text:number>
                <text:p text:style-name="al">ondersteuning gericht op ontwikkeling of stabilisering individueel of in groepsverband of logeren: 1°. door een daartoe opgeleid persoon; of 2°. waarvoor bijzondere deskundigheden zijn vereist; wordt berekend op basis van het op dat moment van toepassing zijnde gemiddelde Achterhoekse ZIN tarief, minus 15% overhead, tenzij dit tarief onder het laagste Achterhoekse ZIN tarief komt van die datum. In dat geval wordt uitgegaan van het laagste Achterhoekse ZIN tarief. Jaarlijks kan het pgb tarief geïndexeerd worden conform de indexering van de ZIN tarieven.</text:p>
              </text:list-item>
              <text:list-item text:style-override="id1-3-2-2-1-45-25">
                <text:number>a.</text:number>
                <text:p text:style-name="al">Het bedrag dat wordt uitbetaald bedraagt voor vervoer ten behoeve van deelname groepsondersteuning in het kader van de Wmo 2015 is € 7,00 per etmaal, en in het kader van de Jeugdwet is € 9,00 per etmaal. Jaarlijks kan het pgb tarief geïndexeerd worden conform de indexering van de ZIN tarieven.</text:p>
              </text:list-item>
              <text:list-item text:style-override="id1-3-2-2-1-45-26">
                <text:number>b.</text:number>
                <text:p text:style-name="al">Het bedrag dat wordt uitbetaald bedraagt voor vervoer met rolstoel ten behoeve van deelname groepsondersteuning in het kader van de Wmo 2015 is € 15,90 per etmaal, en in het kader van de Jeugdwet is € 25,00 per etmaal. Jaarlijks kan het pgb tarief geïndexeerd worden conform de indexering van de ZIN tarieven.</text:p>
              </text:list-item>
              <text:list-item text:style-override="id1-3-2-2-1-45-27">
                <text:number>c.</text:number>
                <text:p text:style-name="al"> een autoaanpassing: op basis van de laagste kostprijs van de noodzakelijke aanpassingen die hiervoor zou worden gehanteerd door een door de gemeente gecontracteerde leverancier;</text:p>
              </text:list-item>
            </text:list>
            <text:p text:style-name="common-al">Artikel 15. Bijdrage in de kosten van maatwerkvoorzieningen en pgb’s </text:p>
            <text:list text:style-name="id1-3-2-2-1-47">
              <text:list-item text:style-override="id1-3-2-2-1-47-1">
                <text:number>1.</text:number>
                <text:p text:style-name="al">Een cliënt is een bijdrage in de kosten verschuldigd voor een maatwerkvoorziening dan wel pgb die of dat verstrekt is op basis van de Wmo 2015, zolang de cliënt van de maatwerkvoorziening gebruik maakt of gedurende de periode waarvoor het pgb wordt verstrekt, en afhankelijk van het inkomen en vermogen van de cliënt en zijn echtgenoot.</text:p>
              </text:list-item>
              <text:list-item text:style-override="id1-3-2-2-1-47-2">
                <text:number>2.</text:number>
                <text:p text:style-name="al">De bijdrage, dan wel het totaal van de bijdragen, is gelijk aan de kostprijs, tenzij overeenkomstig hoofdstuk 3 van het Uitvoeringsbesluit Wmo 2015 een lagere bijdrage is verschuldigd.</text:p>
              </text:list-item>
              <text:list-item text:style-override="id1-3-2-2-1-47-3">
                <text:number>3.</text:number>
                <text:p text:style-name="al">De kostprijs van een:</text:p>
                <text:list text:style-name="id1-3-2-2-1-47-3-3">
                  <text:list-item text:style-override="id1-3-2-2-1-47-3-3-1">
                    <text:number>a.</text:number>
                    <text:p text:style-name="al">maatwerkvoorziening wordt bepaald door een aanbesteding, na consultatie in de markt of na overleg met de aanbieder;</text:p>
                  </text:list-item>
                  <text:list-item text:style-override="id1-3-2-2-1-47-3-3-2">
                    <text:number>b.</text:number>
                    <text:p text:style-name="al">pgb is gelijk aan de hoogte van het pgb. </text:p>
                  </text:list-item>
                </text:list>
              </text:list-item>
              <text:list-item text:style-override="id1-3-2-2-1-47-4">
                <text:number>4.</text:number>
                <text:p text:style-name="al">Als hulpmiddelen worden herverstrekt vanuit het depot, wordt de eigen bijdrage berekend aan de hand van de resterende afschrijvingstermijn. Wanneer de afschrijvingstermijn is verlopen hoeft geen bijdrage in de kosten meer te worden betaald.</text:p>
              </text:list-item>
              <text:list-item text:style-override="id1-3-2-2-1-47-5">
                <text:number>5.</text:number>
                <text:p text:style-name="al">In de gevallen, bedoeld in artikel 2.1.4, zevende lid, van de Wmo 2015, worden de bijdragen in de kosten voor een maatwerkvoorziening of pgb door het CAK vastgesteld en geïnd.</text:p>
              </text:list-item>
              <text:list-item text:style-override="id1-3-2-2-1-47-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common-al">Artikel 16. Voorkoming en bestrijding ten onrechte ontvangen maatwerkvoorzieningen en pgb’s en misbruik of oneigenlijk gebruik van de Wmo 2015 of de Jeugdwet</text:p>
            <text:list text:style-name="id1-3-2-2-1-49">
              <text:list-item text:style-override="id1-3-2-2-1-49-1">
                <text:number>1.</text:number>
                <text:p text:style-name="al">Het college informeert cliënten of hun vertegenwoordiger in begrijpelijke bewoordingen over de rechten en plichten die aan het ontvangen van een maatwerkvoorziening of pgb zijn verbonden en over mogelijke gevolgen van misbruik en oneigenlijk gebruik van de wet.</text:p>
              </text:list-item>
              <text:list-item text:style-override="id1-3-2-2-1-49-2">
                <text:number>2.</text:number>
                <text:p text:style-name="al">Onverminderd artikel 2.3.8 van de Wmo 2015 dan wel artikel 8.1.2. van de Jeugdwet doet een cliënt, een jeugdige of zijn ouders aan het college op verzoek of onverwijld uit eigen beweging mededeling van alle feiten en omstandigheden, waarvan hen redelijkerwijs duidelijk moet zijn dat deze aanleiding kunnen zijn tot heroverweging van een beslissing aangaande een maatwerkvoorziening.</text:p>
              </text:list-item>
              <text:list-item text:style-override="id1-3-2-2-1-49-3">
                <text:number>3.</text:number>
                <text:p text:style-name="al">Onverminderd artikel 2.3.10 van de Wmo 2015 dan wel artikel 8.1.4. van de Jeugdwet kan het college een beslissing aangaande een maatwerkvoorziening herzien dan wel intrekken als het college vaststelt dat:</text:p>
              </text:list-item>
              <text:list-item text:style-override="id1-3-2-2-1-49-4">
                <text:number>a.</text:number>
                <text:p text:style-name="al">de cliënt, de jeugdige of zijn ouders onjuiste of onvolledige gegevens hebben verstrekt en de verstrekking van juiste of volledige gegevens tot een andere beslissing zou hebben geleid;</text:p>
              </text:list-item>
              <text:list-item text:style-override="id1-3-2-2-1-49-5">
                <text:number>b.</text:number>
                <text:p text:style-name="al">de cliënt, de jeugdige of zijn ouders niet langer op de maatwerkvoorziening of op het pgb zijn aangewezen;</text:p>
              </text:list-item>
              <text:list-item text:style-override="id1-3-2-2-1-49-6">
                <text:number>c.</text:number>
                <text:p text:style-name="al">de maatwerkvoorziening of het pgb niet toereikend is te achten;</text:p>
              </text:list-item>
              <text:list-item text:style-override="id1-3-2-2-1-49-7">
                <text:number>d.</text:number>
                <text:p text:style-name="al">de cliënt of jeugdige langer dan 8 weken (tijdelijk) verblijft in een instelling als bedoeld in de Wet langdurige zorg of de Zorgverzekeringswet;</text:p>
              </text:list-item>
              <text:list-item text:style-override="id1-3-2-2-1-49-8">
                <text:number>e.</text:number>
                <text:p text:style-name="al">de cliënt, de jeugdige of zijn ouders niet voldoen aan de voorwaarden van de maatwerkvoorziening, of aan het pgb verbonden voorwaarden, of</text:p>
              </text:list-item>
              <text:list-item text:style-override="id1-3-2-2-1-49-9">
                <text:number>f.</text:number>
                <text:p text:style-name="al"> de cliënt, de jeugdige of zijn ouders de maatwerkvoorziening of het pgb niet of voor een ander doel gebruiken dan waarvoor het is bestemd.</text:p>
              </text:list-item>
              <text:list-item text:style-override="id1-3-2-2-1-49-10">
                <text:number>1.</text:number>
                <text:p text:style-name="al">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1-49-11">
                <text:number>2.</text:number>
                <text:p text:style-name="al">Een beslissing tot verlening van een pgb kan worden ingetrokken als blijkt dat het pgb binnen zes maanden na toekenning niet is aangewend voor de bekostiging van de voorziening waarvoor verlening heeft plaatsgevonden.</text:p>
              </text:list-item>
              <text:list-item text:style-override="id1-3-2-2-1-49-12">
                <text:number>3.</text:number>
                <text:p text:style-name="al">Als het recht op een eigendom of in bruikleen verstrekte voorziening is ingetrokken, kan deze voorziening worden teruggevorderd.</text:p>
              </text:list-item>
              <text:list-item text:style-override="id1-3-2-2-1-49-13">
                <text:number>4.</text:number>
                <text:p text:style-name="al">Het college onderzoekt periodiek, al dan niet steekproefsgewijs, het gebruik van maatwerkvoorzieningen en pgb’s met het oog op de beoordeling van de kwaliteit en recht- en doelmatigheid daarvan. </text:p>
              </text:list-item>
            </text:list>
            <text:p text:style-name="common-al">Artikel 16a. Opschorting betaling uit het pgb</text:p>
            <text:list text:style-name="id1-3-2-2-1-51">
              <text:list-item text:style-override="id1-3-2-2-1-51-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dan wel artikel 8.1.4, eerste lid, onder a, d, of e van de Jeugdwet.</text:p>
              </text:list-item>
              <text:list-item text:style-override="id1-3-2-2-1-51-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51-3">
                <text:number>3.</text:number>
                <text:p text:style-name="al">Het college stelt de pgb-houder schriftelijk op de hoogte van het verzoek op grond van het eerste en tweede lid.</text:p>
              </text:list-item>
            </text:list>
            <text:p text:style-name="common-al">Artikel 17. Tegemoetkoming meerkosten personen met een beperking of chronische problemen</text:p>
            <text:list text:style-name="id1-3-2-2-1-53">
              <text:list-item text:style-override="id1-3-2-2-1-53-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53-2">
                <text:number>2.</text:number>
                <text:p text:style-name="al">Wanneer ZOOV en andere voorliggende vervoersvoorzieningen niet toereikend zijn, is er een tegemoetkoming mogelijk voor kosten taxi en rolstoeltaxi:</text:p>
              </text:list-item>
              <text:list-item text:style-override="id1-3-2-2-1-53-3">
                <text:number>a.</text:number>
                <text:p text:style-name="al">Voor de vaststelling van de hoogte van de vergoeding wordt uitgegaan van de volgende normbedragen per jaar:</text:p>
              </text:list-item>
              <text:list-item text:style-override="id1-3-2-2-1-53-4">
                <text:number>i.</text:number>
                <text:p text:style-name="al">voor het gebruik van een (eigen) auto of vervoer door derden is het normbedrag € 380,-;</text:p>
              </text:list-item>
              <text:list-item text:style-override="id1-3-2-2-1-53-5">
                <text:number>ii.</text:number>
                <text:p text:style-name="al">voor het gebruik van een bruikleenauto is het normbedrag € 620,-;</text:p>
              </text:list-item>
              <text:list-item text:style-override="id1-3-2-2-1-53-6">
                <text:number>iii.</text:number>
                <text:p text:style-name="al">voor het gebruik van een (rolstoel)taxi bedraagt het normbedrag € 620,-.</text:p>
              </text:list-item>
              <text:list-item text:style-override="id1-3-2-2-1-53-7">
                <text:number>a.</text:number>
                <text:p text:style-name="al">Als een vervoersvoorziening wordt toegekend, zijnde: gebruik van een eigen auto of vervoer door derden, gebruik van een bruikleenauto, en gebruik van een (rolstoel)taxi, aan beide gehuwden of samenwonende partners bedraagt de tegemoetkoming meerkosten per persoon maximaal 75% van het in lid 1 genoemde bedrag.</text:p>
              </text:list-item>
              <text:list-item text:style-override="id1-3-2-2-1-53-8">
                <text:number>b.</text:number>
                <text:p text:style-name="al">Als de persoon met beperkingen als gevolg van een beperkte deelname aan het maatschappelijk verkeer een lagere vervoerbehoefte heeft, wordt de tegemoetkoming meerkosten evenredig verlaagd</text:p>
              </text:list-item>
              <text:list-item text:style-override="id1-3-2-2-1-53-9">
                <text:number>c.</text:number>
                <text:p text:style-name="al">Waar nodig kan de gemeente degene aan wie een vervoersvoorziening is toegekend, verplichten een overzicht bij te houden en in te leveren van de verreden kilometers in het kader van de voorziening.</text:p>
              </text:list-item>
              <text:list-item text:style-override="id1-3-2-2-1-53-10">
                <text:number>1.</text:number>
                <text:p text:style-name="al">De tegemoetkoming voor verhuiskosten, sportvoorzieningen en het bezoekbaar maken van een woning:</text:p>
              </text:list-item>
              <text:list-item text:style-override="id1-3-2-2-1-53-11">
                <text:number>a.</text:number>
                <text:p text:style-name="al">De vergoeding voor verhuis- en herinrichtingskosten bedraagt maximaal € 1.524,50 en wordt vastgesteld op grond van de prijzengids van het NIBUD waarbij onder herinrichting wordt verstaan de kosten van vloerbedekking, gordijnen, vitrages, behang en verf;</text:p>
              </text:list-item>
              <text:list-item text:style-override="id1-3-2-2-1-53-12">
                <text:number>b.</text:number>
                <text:p text:style-name="al">Aanschaf en onderhoud van een sportrolstoel bedraagt: € 3.500,- dit wordt maximaal één keer per drie jaar verstrekt;</text:p>
              </text:list-item>
              <text:list-item text:style-override="id1-3-2-2-1-53-13">
                <text:number>c.</text:number>
                <text:p text:style-name="al">Maximale vergoeding voor het bezoekbaar maken van een woning bedraagt: € 2.730,-.</text:p>
              </text:list-item>
            </text:list>
            <text:p text:style-name="common-al">Artikel 18. Indexering</text:p>
            <text:list text:style-name="id1-3-2-2-1-55">
              <text:list-item text:style-override="id1-3-2-2-1-55-1">
                <text:number>1.</text:number>
                <text:p text:style-name="al">Burgemeester en wethouders kunnen jaarlijks per 1 januari de in het kader van deze verordening geldende bedragen verhogen of verlagen.</text:p>
              </text:list-item>
              <text:list-item text:style-override="id1-3-2-2-1-55-2">
                <text:number>2.</text:number>
                <text:p text:style-name="al">Als toepassing is gegeven aan het vorige lid, draagt het college zorg voor de kenbaarheid van de laatstelijk in de plaats gestelde bedragen.</text:p>
              </text:list-item>
            </text:list>
            <text:p text:style-name="common-al">Hoofdstuk 4 Kwaliteit</text:p>
            <text:p text:style-name="common-al">Artikel 19. Kwaliteitseisen </text:p>
            <text:list text:style-name="id1-3-2-2-1-58">
              <text:list-item text:style-override="id1-3-2-2-1-58-1">
                <text:number>1.</text:number>
                <text:p text:style-name="al">Aanbieders zorgen voor een goede kwaliteit van voorzieningen, de deskundigheid van beroepskrachten daaronder begrepen, door:</text:p>
              </text:list-item>
              <text:list-item text:style-override="id1-3-2-2-1-58-2">
                <text:number>a.</text:number>
                <text:p text:style-name="al">het afstemmen van voorzieningen op de persoonlijke situatie van de cliënt;</text:p>
              </text:list-item>
              <text:list-item text:style-override="id1-3-2-2-1-58-3">
                <text:number>b.</text:number>
                <text:p text:style-name="al">het afstemmen van voorzieningen op andere vormen van zorg en ondersteuning;</text:p>
              </text:list-item>
              <text:list-item text:style-override="id1-3-2-2-1-58-4">
                <text:number>c.</text:number>
                <text:p text:style-name="al">erop toe te zien dat beroepskrachten tijdens hun werkzaamheden in het kader van het leveren van voorzieningen handelen in overeenstemming met de professionele standaard;</text:p>
              </text:list-item>
              <text:list-item text:style-override="id1-3-2-2-1-58-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58-6">
                <text:number>e.</text:number>
                <text:p text:style-name="al">het in staat zijn de rol van casusregisseur te vervullen.</text:p>
              </text:list-item>
              <text:list-item text:style-override="id1-3-2-2-1-58-7">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common-al">Artikel 20. Meldingsregeling calamiteiten en geweld</text:p>
            <text:list text:style-name="id1-3-2-2-1-60">
              <text:list-item text:style-override="id1-3-2-2-1-60-1">
                <text:number>1.</text:number>
                <text:p text:style-name="al">Het college treft een regeling voor het melden van calamiteiten en geweld bij de verstrekking van een voorziening door een aanbieder en wijst een toezichthoudend ambtenaar aan.</text:p>
              </text:list-item>
              <text:list-item text:style-override="id1-3-2-2-1-60-2">
                <text:number>2.</text:number>
                <text:p text:style-name="al">Aanbieders melden iedere calamiteit en ieder geweldsincident dat zich heeft voorgedaan bij de verstrekking van een voorziening onverwijld aan de toezichthoudend ambtenaar.</text:p>
              </text:list-item>
              <text:list-item text:style-override="id1-3-2-2-1-60-3">
                <text:number>3.</text:number>
                <text:p text:style-name="al">De toezichthoudend ambtenaar, bedoeld in artikel 6.1, van de Wmo 2015, doet onderzoek naar de calamiteiten en geweldsincidenten en adviseert het college over het voorkomen van verdere calamiteiten en het bestrijden van geweld. </text:p>
              </text:list-item>
            </text:list>
            <text:p text:style-name="common-al">Artikel 21. Verhouding prijs en kwaliteit levering dienst door derden </text:p>
            <text:list text:style-name="id1-3-2-2-1-62">
              <text:list-item text:style-override="id1-3-2-2-1-62-1">
                <text:number>1.</text:number>
                <text:p text:style-name="al">Ter waarborging van een goede verhouding tussen de prijs voor de levering van een dienst door een derde (artikel 2.6.4 van de Wmo 2015 en artikel 2.11 van de Jeugdwet) de eisen die gesteld worden aan de kwaliteit van de dienst eisen gesteld die het college vaststelt:</text:p>
              </text:list-item>
              <text:list-item text:style-override="id1-3-2-2-1-62-2">
                <text:number>a.</text:number>
                <text:p text:style-name="al">een vaste prijs, die geldt voor een inschrijving als bedoeld in de Aanbestedingswet 2012 en het aangaan overeenkomst met derde; of</text:p>
              </text:list-item>
              <text:list-item text:style-override="id1-3-2-2-1-62-3">
                <text:number>b.</text:number>
                <text:p text:style-name="al">een reële prijs die geldt als ondergrens voor:</text:p>
                <text:p text:style-name="al">1°. een inschrijving en het aangaan overeenkomst met de derde, en </text:p>
                <text:p text:style-name="al">2°. de vaste prijs, bedoeld in onderdeel a.</text:p>
              </text:list-item>
              <text:list-item text:style-override="id1-3-2-2-1-62-4">
                <text:number>1.</text:number>
                <text:p text:style-name="al">Het college stelt de prijzen, bedoeld in het eerste lid, vast:</text:p>
                <text:list text:style-name="id1-3-2-2-1-62-4-3">
                  <text:list-item text:style-override="id1-3-2-2-1-62-4-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62-4-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1-62-5">
                <text:number>2.</text:number>
                <text:p text:style-name="al">Het college baseert de vaste prijs of de reële prijs op de volgende kostprijselementen:</text:p>
              </text:list-item>
              <text:list-item text:style-override="id1-3-2-2-1-62-6">
                <text:number>a.</text:number>
                <text:p text:style-name="al">de aard en omvang van de te verrichten taken;</text:p>
              </text:list-item>
              <text:list-item text:style-override="id1-3-2-2-1-62-7">
                <text:number>b.</text:number>
                <text:p text:style-name="al">de voor de sector toepasselijke CAO-schalen in relatie tot de zwaarte van de functie;</text:p>
              </text:list-item>
              <text:list-item text:style-override="id1-3-2-2-1-62-8">
                <text:number>c.</text:number>
                <text:p text:style-name="al">een redelijke toeslag voor overheadkosten;</text:p>
              </text:list-item>
              <text:list-item text:style-override="id1-3-2-2-1-62-9">
                <text:number>d.</text:number>
                <text:p text:style-name="al">een voor de sector reële mate van non-productiviteit van het personeel als gevolg van </text:p>
                <text:p text:style-name="al"> verlof, ziekte, scholing en werkoverleg; </text:p>
              </text:list-item>
              <text:list-item text:style-override="id1-3-2-2-1-62-10">
                <text:number>e.</text:number>
                <text:p text:style-name="al">reis en opleidingskosten;</text:p>
              </text:list-item>
              <text:list-item text:style-override="id1-3-2-2-1-62-11">
                <text:number>f.</text:number>
                <text:p text:style-name="al">indexatie van de reële prijs voor het leveren van een dienst; </text:p>
              </text:list-item>
              <text:list-item text:style-override="id1-3-2-2-1-62-12">
                <text:number>g.</text:number>
                <text:p text:style-name="al">overige kosten als gevolg van door de gemeente gestelde verplichtingen voor </text:p>
                <text:p text:style-name="al"> aanbieders waaronder rapportageverplichtingen en administratieve verplichtingen.</text:p>
              </text:list-item>
              <text:list-item text:style-override="id1-3-2-2-1-62-13">
                <text:number>1.</text:number>
                <text:p text:style-name="al">Het college kan het eerste lid, onderdeel b, buiten beschouwing laten als bij de inschrijving aan de derde de eis wordt gesteld een prijs voor de dienst te hanteren die gebaseerd is op hetgeen gesteld is in het tweede en derde lid. Daarover legt het college verantwoording af aan de gemeenteraad.</text:p>
              </text:list-item>
            </text:list>
            <text:p text:style-name="common-al">Hoofdstuk 5. Waardering mantelzorgers</text:p>
            <text:p text:style-name="common-al">Artikel 22. Jaarlijkse waardering mantelzorgers </text:p>
            <text:list text:style-name="id1-3-2-2-1-65">
              <text:list-item text:style-override="id1-3-2-2-1-65-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65-2">
                <text:number>2.</text:number>
                <text:p text:style-name="al">Het college stelt bij nadere regeling regels op over op welke wijze zorg wordt gedragen voor de jaarlijkse blijk van waardering voor mantelzorgers van cliënten in de gemeente.</text:p>
              </text:list-item>
            </text:list>
            <text:p text:style-name="common-al">Hoofdstuk 6. Vertrouwenspersoon, klachten en medezeggenschap</text:p>
            <text:p text:style-name="common-al">Artikel 23. Vertrouwenspersoon</text:p>
            <text:list text:style-name="id1-3-2-2-1-68">
              <text:list-item text:style-override="id1-3-2-2-1-68-1">
                <text:number>1.</text:number>
                <text:p text:style-name="al">Het college zorgt ervoor dat jeugdigen, ouders en pleegouders een beroep kunnen doen op een onafhankelijke vertrouwenspersoon.</text:p>
              </text:list-item>
              <text:list-item text:style-override="id1-3-2-2-1-68-2">
                <text:number>2.</text:number>
                <text:p text:style-name="al">Het college wijst jeugdigen en ouders erop dat zij zich desgewenst kunnen laten bijstaan door een onafhankelijke vertrouwenspersoon. </text:p>
              </text:list-item>
            </text:list>
            <text:p text:style-name="common-al">Artikel 24. Klachtregeling </text:p>
            <text:list text:style-name="id1-3-2-2-1-70">
              <text:list-item text:style-override="id1-3-2-2-1-70-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0-2">
                <text:number>2.</text:number>
                <text:p text:style-name="al">Aanbieders stellen een regeling vast voor de afhandeling van klachten van cliënten ten aanzien van alle voorzieningen. </text:p>
              </text:list-item>
              <text:list-item text:style-override="id1-3-2-2-1-70-3">
                <text:number>3.</text:number>
                <text:p text:style-name="al">Onverminderd andere handhavingsbevoegdheden ziet het college toe op naleving van de klachtregelingen van aanbieders door periodieke overleggen met de aanbieders, en een jaarlijks cliëntervaringsonderzoek.</text:p>
              </text:list-item>
            </text:list>
            <text:p text:style-name="common-al">Artikel 25. Betrekken van ingezetenen bij het beleid</text:p>
            <text:list text:style-name="id1-3-2-2-1-72">
              <text:list-item text:style-override="id1-3-2-2-1-72-1">
                <text:number>1.</text:number>
                <text:p text:style-name="al">Het college stelt cliënten en vertegenwoordigers van cliëntgroep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text:p>
              </text:list-item>
              <text:list-item text:style-override="id1-3-2-2-1-72-2">
                <text:number>2.</text:number>
                <text:p text:style-name="al">Het college zorg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72-3">
                <text:number>3.</text:number>
                <text:p text:style-name="al">Het college stelt nadere regels vast ter uitvoering van het eerste en tweede lid. </text:p>
              </text:list-item>
            </text:list>
            <text:p text:style-name="common-al">Hoofdstuk 7. Bijzondere bepalingen Participatiewet</text:p>
            <text:p text:style-name="common-al">Artikel 26. Indienen verzoek </text:p>
            <text:p text:style-name="common-al">Een verzoek als bedoeld in art 36, eerste lid, van de Participatiewet, wordt ingediend middels een door het college vastgesteld formulier. </text:p>
            <text:p text:style-name="common-al">Artikel 27. Langdurig laag inkomen </text:p>
            <text:list text:style-name="id1-3-2-2-1-77">
              <text:list-item text:style-override="id1-3-2-2-1-77-1">
                <text:number>1.</text:number>
                <text:p text:style-name="al">Een inwoner heeft een langdurig laag inkomen als bedoeld in artikel 36, eerste lid, van de Participatiewet als gedurende de referteperiode het in aanmerking te nemen inkomen niet hoger is dan 110% van de toepasselijke bijstandsnorm. Als criterium voor langdurig wordt een periode van 3 jaar genomen en is de situatie op de peildatum bepalend. </text:p>
              </text:list-item>
              <text:list-item text:style-override="id1-3-2-2-1-77-2">
                <text:number>2.</text:number>
                <text:p text:style-name="al">Niet voor de inkomenstoeslag komt in aanmerking de inwoner die een opleiding volgt als bedoeld in de WTOS, dan wel een studie volgt als genoemd in de WSF 2000. </text:p>
              </text:list-item>
              <text:list-item text:style-override="id1-3-2-2-1-77-3">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
            <text:p text:style-name="common-al">Artikel 28. Hoogte individuele inkomenstoeslag </text:p>
            <text:list text:style-name="id1-3-2-2-1-79">
              <text:list-item text:style-override="id1-3-2-2-1-79-1">
                <text:number>1.</text:number>
                <text:p text:style-name="al">Een individuele inkomenstoeslag bedraagt per kalenderjaar (peildatum 01-01-2017): </text:p>
                <text:list text:style-name="id1-3-2-2-1-79-1-3">
                  <text:list-item text:style-override="id1-3-2-2-1-79-1-3-1">
                    <text:number>a.</text:number>
                    <text:p text:style-name="al">€ 350,- voor een alleenstaande; </text:p>
                  </text:list-item>
                  <text:list-item text:style-override="id1-3-2-2-1-79-1-3-2">
                    <text:number>b.</text:number>
                    <text:p text:style-name="al">€ 425,- voor een alleenstaande ouder; </text:p>
                  </text:list-item>
                  <text:list-item text:style-override="id1-3-2-2-1-79-1-3-3">
                    <text:number>c.</text:number>
                    <text:p text:style-name="al">€ 500<text:span text:style-name="nadrukvet">,-</text:span> voor gehuwden.</text:p>
                  </text:list-item>
                </text:list>
              </text:list-item>
              <text:list-item text:style-override="id1-3-2-2-1-79-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1-79-3">
                <text:number>3.</text:number>
                <text:p text:style-name="al">De bedragen als genoemd in het eerste lid kunnen geïndexeerd worden overeenkomstig de ontwikkelingen van de consumentenprijsindex volgens het Centraal Bureau voor de Statistiek. De bedragen worden naar boven afgerond op hele euro’s.</text:p>
              </text:list-item>
            </text:list>
            <text:p text:style-name="common-al">Hoofdstuk 8. Slotbepalingen</text:p>
            <text:p text:style-name="common-al">Artikel 29. Hardheidsclausule</text:p>
            <text:p text:style-name="common-al">Het college kan in bijzondere gevallen ten gunste van de cliënt, de jeugdige of zijn ouders afwijken van de bepalingen van deze verordening als toepassing van de verordening tot onbillijkheden van overwegende aard leidt. </text:p>
            <text:p text:style-name="common-al">Artikel 30. Intrekking oude verordening en overgangsrecht</text:p>
            <text:list text:style-name="id1-3-2-2-1-84">
              <text:list-item text:style-override="id1-3-2-2-1-84-1">
                <text:number>1.</text:number>
                <text:p text:style-name="al">De ‘verordening sociaal domein 2015’ wordt ingetrokken. </text:p>
              </text:list-item>
              <text:list-item text:style-override="id1-3-2-2-1-84-2">
                <text:number>2.</text:number>
                <text:p text:style-name="al">Een cliënt houdt recht op een lopende voorziening verstrekt op grond van de ‘verordening sociaal domein 2015’, totdat het college een nieuw besluit heeft genomen waarbij het besluit waarmee deze voorziening is verstrekt, wordt ingetrokken.</text:p>
              </text:list-item>
              <text:list-item text:style-override="id1-3-2-2-1-84-3">
                <text:number>3.</text:number>
                <text:p text:style-name="al">Aanvragen die zijn ingediend onder de ‘verordening sociaal domein 2015’ en waarop nog niet is beslist bij het in werking treden van deze verordening, worden afgehandeld krachtens deze verordening. </text:p>
              </text:list-item>
              <text:list-item text:style-override="id1-3-2-2-1-84-4">
                <text:number>4.</text:number>
                <text:p text:style-name="al">Op bezwaarschriften tegen een besluit op grond van de ‘verordening sociaal domein 2015’ wordt beslist met inachtneming van die verordening.</text:p>
              </text:list-item>
            </text:list>
            <text:p text:style-name="common-al">Artikel 31. Inwerkingtreding en citeertitel</text:p>
            <text:list text:style-name="id1-3-2-2-1-86">
              <text:list-item text:style-override="id1-3-2-2-1-86-1">
                <text:number>1.</text:number>
                <text:p text:style-name="al">Deze verordening treedt in werking op 1 januari 2018.</text:p>
              </text:list-item>
              <text:list-item text:style-override="id1-3-2-2-1-86-2">
                <text:number>2.</text:number>
                <text:p text:style-name="al">Deze verordening wordt aangehaald als: Verordening Sociaal Domein Gemeente Oude IJsselstreek 2018</text:p>
              </text:list-item>
            </text:list>
            <text:p text:style-name="common-al">Aldus vastgesteld door de raad van de gemeente Oude IJsselstreek in de openbare raadsvergadering van 14 december 2017, </text:p>
            <text:p text:style-name="common-al">De griffier, De voorzitter,</text:p>
            <text:p text:style-name="last-al">M.B.J. Looman O.E.T. van D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35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5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5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Oude IJsselstr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53</meta:user-defined>
    <meta:user-defined meta:name="OVERHEIDop.GmbID/DC.identifier">gmb-2017-222353</meta:user-defined>
    <meta:user-defined meta:name="OVERHEID.TaxonomieBeleidsagenda/OVERHEID.category">Sociale zeker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externeBijlage">toelichting verordening sociaal domein|exb-2017-60633</meta:user-defined>
    <meta:user-defined meta:name="OVERHEID.EPSG28992/DC.spatial">223086 432602</meta:user-defined>
    <meta:user-defined meta:name="OVERHEIDop.versieInformatie"/>
  </office:meta>
</office:document-meta>
</file>