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oseweg (bij nr. 242), Apeldoorn, het kappen van 3 ei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6 december 2017</text:p>
            <text:p text:style-name="common-al">Wabonummer: D17/017058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2351</text:span><text:line-break/><text:date style:data-style-name="dag" text:fixed="true" text:date-value="2017-12-15"/><text:line-break/><text:date style:data-style-name="jaar" text:fixed="true" text:date-value="2017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351</text:span><text:date style:data-style-name="nicedate" text:fixed="true" text:date-value="2017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351</text:span><text:date style:data-style-name="nicedate" text:fixed="true" text:date-value="2017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oseweg (bij nr. 242), Apeldoorn, het kappen van 3 ei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5</meta:user-defined>
    <meta:user-defined meta:name="OVERHEIDop.publicationIssue">222351</meta:user-defined>
    <meta:user-defined meta:name="OVERHEIDop.GmbID/DC.identifier">gmb-2017-222351</meta:user-defined>
    <meta:user-defined meta:name="OVERHEID.TaxonomieBeleidsagenda/OVERHEID.category">Ruimte en infrastructuur | Organisatie en beleid</meta:user-defined>
    <meta:user-defined meta:name="OVERHEIDop.referentienummer">D17/01705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5HD 242</meta:user-defined>
    <meta:user-defined meta:name="OVERHEIDop.woonplaats">Apeldoorn</meta:user-defined>
    <meta:user-defined meta:name="OVERHEIDop.straatnaam">Lose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3344 471825</meta:user-defined>
    <meta:user-defined meta:name="OVERHEIDop.versieInformatie"/>
  </office:meta>
</office:document-meta>
</file>