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Drank- en Horecawetvergunning, Verleende vergunning (uitgebreide procedure), Parelhoenstraat 12A, drank- en horecavergunning, 20-11-2017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Drank- en Horecawetvergunning, Verleende vergunning (uitgebreide procedure), Parelhoenstraat 12A, drank- en horecavergunning, 20-11-2017. Rechtsmiddel: beroep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5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Drank- en Horecawetvergunning, Verleende vergunning (uitgebreide procedure), Parelhoenstraat 12A, drank- en horecavergunning, 20-11-2017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50</meta:user-defined>
    <meta:user-defined meta:name="OVERHEIDop.GmbID/DC.identifier">gmb-2017-222350</meta:user-defined>
    <meta:user-defined meta:name="OVERHEID.TaxonomieBeleidsagenda/OVERHEID.category">Cultuur en recreatie | Organisatie en beleid</meta:user-defined>
    <meta:user-defined meta:name="OVERHEIDop.referentienummer">1013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12a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2 464454</meta:user-defined>
    <meta:user-defined meta:name="OVERHEIDop.versieInformatie"/>
  </office:meta>
</office:document-meta>
</file>