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et (ongenummerd) (bedrijventerrein Empel 3e fase), het bouwen van een belevings- en distributiecentrum van Appè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mmoet (ong) (bedrijventerrein Empel 3e fase), het bouwen van een belevings- en distributiecentrum van Appèl, bouwen, WB0003572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3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mmoet (ongenummerd) (bedrijventerrein Empel 3e fase), het bouwen van een belevings- en distributiecentrum van Appè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35</meta:user-defined>
    <meta:user-defined meta:name="OVERHEIDop.GmbID/DC.identifier">gmb-2017-22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B 10</meta:user-defined>
    <meta:user-defined meta:name="OVERHEIDop.woonplaats">'s-Hertogenbosch</meta:user-defined>
    <meta:user-defined meta:name="OVERHEIDop.straatnaam">Uilen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05 415653</meta:user-defined>
    <meta:user-defined meta:name="OVERHEIDop.versieInformatie"/>
  </office:meta>
</office:document-meta>
</file>