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verige ontheffingen APV (Algemeen Plaatselijke Verordening), Hogeweg / Wiekenweg, het aanleggen van een inrit, 05-12-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verige ontheffingen APV (Algemeen Plaatselijke Verordening), Hogeweg / Wiekenweg, het aanleggen van een inrit, 05-12-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34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4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4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verige ontheffingen APV (Algemeen Plaatselijke Verordening), Hogeweg / Wiekenweg, het aanleggen van een inrit, 05-12-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340</meta:user-defined>
    <meta:user-defined meta:name="OVERHEIDop.GmbID/DC.identifier">gmb-2017-222340</meta:user-defined>
    <meta:user-defined meta:name="OVERHEID.TaxonomieBeleidsagenda/OVERHEID.category">Huisvesting | Organisatie en beleid</meta:user-defined>
    <meta:user-defined meta:name="OVERHEIDop.referentienummer">1013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L 45</meta:user-defined>
    <meta:user-defined meta:name="OVERHEIDop.woonplaats">Amersfoort</meta:user-defined>
    <meta:user-defined meta:name="OVERHEIDop.straatnaam">Wie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41 464209</meta:user-defined>
    <meta:user-defined meta:name="OVERHEIDop.versieInformatie"/>
  </office:meta>
</office:document-meta>
</file>