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kweg 7, 5232 BT, ’s-Hertogenbosch, het plaatsen van lichtreclame door middel van lichtbak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alkweg 7, 5232 BT, ’s-Hertogenbosch, het plaatsen van lichtreclame door middel van lichtbakken, bouwen, reclame, WB00035981, 2 febr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223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weg 7, 5232 BT, ’s-Hertogenbosch, het plaatsen van lichtreclame door middel van lichtbak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234</meta:user-defined>
    <meta:user-defined meta:name="OVERHEIDop.GmbID/DC.identifier">gmb-2017-222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T 7b</meta:user-defined>
    <meta:user-defined meta:name="OVERHEIDop.woonplaats">'s-Hertogenbosch</meta:user-defined>
    <meta:user-defined meta:name="OVERHEIDop.straatnaam">Balk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289 413340</meta:user-defined>
    <meta:user-defined meta:name="OVERHEIDop.versieInformatie"/>
  </office:meta>
</office:document-meta>
</file>