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ssen de Dirk Storklaan en de Henri Wenckebachdreef, 2132 PX Hoofddorp, T-Mobile Netherlands B.V., het kappen van een boom en plaatsen van een tijdelijke mast, met een instandhoudingstermijn van 3 jaar tot en met 12 december 2020, op de kadastrale locatie AL 2244 te Hoofddorp, datum besluit: 13-12-2017 (datum besluit is datum bekendmaking), zaak 6060143, OLO-nummer: 3252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33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de Dirk Storklaan en de Henri Wenckebachdreef, 2132 PX Hoofddorp, T-Mobile Netherlands B.V., het kappen van een boom en plaatsen van een tijdelijke mast, met een instandhoudingstermijn van 3 jaar tot en met 12 december 2020, op de kadastrale locatie AL 2244 te Hoofddorp, datum besluit: 13-12-2017 (datum besluit is datum bekendmaking), zaak 6060143, OLO-nummer: 32525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39</meta:user-defined>
    <meta:user-defined meta:name="OVERHEIDop.GmbID/DC.identifier">gmb-2017-2223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76</meta:user-defined>
    <meta:user-defined meta:name="OVERHEIDop.woonplaats">Hoofddorp</meta:user-defined>
    <meta:user-defined meta:name="OVERHEIDop.straatnaam">Dirk Sto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21 478224</meta:user-defined>
    <meta:user-defined meta:name="OVERHEIDop.versieInformatie"/>
  </office:meta>
</office:document-meta>
</file>