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december 2017, Terover 17, 5131 RA</text:p>
            <text:p text:style-name="common-al">saneren asbesthoudende golfplat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233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3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30</meta:user-defined>
    <meta:user-defined meta:name="OVERHEIDop.GmbID/DC.identifier">gmb-2017-22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A 17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331 386544</meta:user-defined>
    <meta:user-defined meta:name="OVERHEIDop.versieInformatie"/>
  </office:meta>
</office:document-meta>
</file>