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Ingetrokken, Hogeweg (Hogekwartier), het kappen van 12 bomen, 04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Ingetrokken, Hogeweg (Hogekwartier), het kappen van 12 bomen, 04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2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2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Ingetrokken, Hogeweg (Hogekwartier), het kappen van 12 bomen, 04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29</meta:user-defined>
    <meta:user-defined meta:name="OVERHEIDop.GmbID/DC.identifier">gmb-2017-222329</meta:user-defined>
    <meta:user-defined meta:name="OVERHEID.TaxonomieBeleidsagenda/OVERHEID.category">Natuur en milieu | Organisatie en beleid</meta:user-defined>
    <meta:user-defined meta:name="OVERHEIDop.referentienummer">10129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CG 108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7 463307</meta:user-defined>
    <meta:user-defined meta:name="OVERHEIDop.versieInformatie"/>
  </office:meta>
</office:document-meta>
</file>