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eind 22 a, 5392 PC, Nuland, het herbouwen van een bestaande woning met gara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eseind 22 a, 5392 PC, Nuland, het herbouwen van een bestaande woning met garage, bouwen, strijd bestemmingsplan, WB00036097, 3 febr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2232</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32</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32</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eseind 22 a, 5392 PC, Nuland, het herbouwen van een bestaande woning met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232</meta:user-defined>
    <meta:user-defined meta:name="OVERHEIDop.GmbID/DC.identifier">gmb-2017-222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2PC 22a</meta:user-defined>
    <meta:user-defined meta:name="OVERHEIDop.woonplaats">Nuland</meta:user-defined>
    <meta:user-defined meta:name="OVERHEIDop.straatnaam">Heesein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133 416390</meta:user-defined>
    <meta:user-defined meta:name="OVERHEIDop.versieInformatie"/>
  </office:meta>
</office:document-meta>
</file>