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Achterste Aa 10 te Bergeijk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77</text:p>
            <text:p text:style-name="common-al">Meldingsdatum: 6 december 2017</text:p>
            <text:p text:style-name="common-al">Omschrijving: Achterste Aa 10 te Bergeijk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31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Achterste Aa 10 te Bergeijk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16</meta:user-defined>
    <meta:user-defined meta:name="OVERHEIDop.GmbID/DC.identifier">gmb-2017-22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E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64.86 366007.45</meta:user-defined>
    <meta:user-defined meta:name="OVERHEIDop.versieInformatie"/>
  </office:meta>
</office:document-meta>
</file>