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SEVENAERPAD 1 G NIEUWEH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op het perceel Sevenaerpad 1G te Nieuwehorne  (13 december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22314</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314</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314</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SEVENAERPAD 1 G NIEUWEH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314</meta:user-defined>
    <meta:user-defined meta:name="OVERHEIDop.GmbID/DC.identifier">gmb-2017-2223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4RA 1f</meta:user-defined>
    <meta:user-defined meta:name="OVERHEIDop.woonplaats">Nieuwehorne</meta:user-defined>
    <meta:user-defined meta:name="OVERHEIDop.straatnaam">Sevenaerpad</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200797 552038</meta:user-defined>
    <meta:user-defined meta:name="OVERHEIDop.versieInformatie"/>
  </office:meta>
</office:document-meta>
</file>