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ieter Stastokerf 6, het tijdelijk plaatsen van een opslagcontainer op de openbare weg van 18 december 2017 t/m 12 januari 2018, 07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Pieter Stastokerf 6, het tijdelijk plaatsen van een opslagcontainer op de openbare weg van 18 december 2017 t/m 12 januari 2018, 07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1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1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ieter Stastokerf 6, het tijdelijk plaatsen van een opslagcontainer op de openbare weg van 18 december 2017 t/m 12 januari 2018, 07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13</meta:user-defined>
    <meta:user-defined meta:name="OVERHEIDop.GmbID/DC.identifier">gmb-2017-222313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PR 6</meta:user-defined>
    <meta:user-defined meta:name="OVERHEIDop.woonplaats">Amersfoort</meta:user-defined>
    <meta:user-defined meta:name="OVERHEIDop.straatnaam">Pieter Stastok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70 464993</meta:user-defined>
    <meta:user-defined meta:name="OVERHEIDop.versieInformatie"/>
  </office:meta>
</office:document-meta>
</file>