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plaatsen van een logieverblijf op het perceel Noord-Spierdijkerweg 217 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7 besloten om de beslistermijn voor de aanvraag met zaaknummer 2017-HZ-0402 voor een omgevingsvergunning voor het verplaatsen van een logieverblijf op locatie Noord-Spierdijkerweg 217 A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31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rplaatsen van een logieverblijf op het perceel Noord-Spierdijkerweg 217 A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2310</meta:user-defined>
    <meta:user-defined meta:name="OVERHEIDop.GmbID/DC.identifier">gmb-2017-222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P 217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19 520761</meta:user-defined>
    <meta:user-defined meta:name="OVERHEIDop.versieInformatie"/>
  </office:meta>
</office:document-meta>
</file>