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1 t/m 27 te ’s-Hertogenbosch, het bouwen van 14 CPO appartementen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1 t/m 27 te ’s-Hertogenbosch, het bouwen van 14 CPO appartementen (project Vrij Spel), bouwen, WB00035854, 6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23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1 t/m 27 te ’s-Hertogenbosch, het bouwen van 14 CPO appartementen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231</meta:user-defined>
    <meta:user-defined meta:name="OVERHEIDop.GmbID/DC.identifier">gmb-2017-22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