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december 2017, Houtgoorstraat 14, 4861 RN</text:p>
            <text:p text:style-name="common-al">bouwen bedrijfsloods met berg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30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04</meta:user-defined>
    <meta:user-defined meta:name="OVERHEIDop.GmbID/DC.identifier">gmb-2017-222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N 14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75 389348</meta:user-defined>
    <meta:user-defined meta:name="OVERHEIDop.versieInformatie"/>
  </office:meta>
</office:document-meta>
</file>