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ilderdijkstraat 1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ilderdijkstraat 11, zaaknummer 145602</text:p>
            <text:p text:style-name="common-al">Voor: bouwen schuur, datum besluit: 13-12-2017</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230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30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30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ilderdijkstraat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2300</meta:user-defined>
    <meta:user-defined meta:name="OVERHEIDop.GmbID/DC.identifier">gmb-2017-222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XA 11</meta:user-defined>
    <meta:user-defined meta:name="OVERHEIDop.woonplaats">Winterswijk</meta:user-defined>
    <meta:user-defined meta:name="OVERHEIDop.straatnaam">Bilderdijk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872 443968</meta:user-defined>
    <meta:user-defined meta:name="OVERHEIDop.versieInformatie"/>
  </office:meta>
</office:document-meta>
</file>