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, Cyprus (kavelnummer 21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Cyprus (kavelnummer 21), Zoetermeer, het bouwen van een vrijstaande woning, WB20160771 (ingekomen d.d. 21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Cyprus (kavelnummer 21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23</meta:user-defined>
    <meta:user-defined meta:name="OVERHEIDop.GmbID/DC.identifier">gmb-2017-2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9 452068</meta:user-defined>
    <meta:user-defined meta:name="OVERHEIDop.versieInformatie"/>
  </office:meta>
</office:document-meta>
</file>