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Oosterblokker 59, Oosterblokk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het aanleggen van een in-uitrit op het perceel Oosterblokker 59 in Oosterblokker. De vergunning is verzonden op 13 december 2017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22299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299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299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osterblokker 59, Oosterblok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299</meta:user-defined>
    <meta:user-defined meta:name="OVERHEIDop.GmbID/DC.identifier">gmb-2017-2222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6BB 59</meta:user-defined>
    <meta:user-defined meta:name="OVERHEIDop.woonplaats">Oosterblokker</meta:user-defined>
    <meta:user-defined meta:name="OVERHEIDop.straatnaam">Oosterblokker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6856 520214</meta:user-defined>
    <meta:user-defined meta:name="OVERHEIDop.versieInformatie"/>
  </office:meta>
</office:document-meta>
</file>